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Lohit Hindi1" svg:font-family="'Lohit Hindi'"/>
    <style:font-face style:name="Monaco" svg:font-family="Monaco, 'Lucida Console', monospace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я1" style:family="table">
      <style:table-properties style:width="2.409cm" table:align="left"/>
    </style:style>
    <style:style style:name="Таблиця1.A" style:family="table-column">
      <style:table-column-properties style:column-width="0.247cm"/>
    </style:style>
    <style:style style:name="Таблиця1.B" style:family="table-column">
      <style:table-column-properties style:column-width="2.163cm"/>
    </style:style>
    <style:style style:name="Таблиця1.A1" style:family="table-cell">
      <style:table-cell-properties style:vertical-align="middle" fo:background-color="#eeeeee">
        <style:background-image/>
      </style:table-cell-properties>
    </style:style>
    <style:style style:name="Таблиця1.B1" style:family="table-cell">
      <style:table-cell-properties style:vertical-align="middle"/>
    </style:style>
    <style:style style:name="Таблиця2" style:family="table">
      <style:table-properties style:width="1.854cm" table:align="left"/>
    </style:style>
    <style:style style:name="Таблиця2.A" style:family="table-column">
      <style:table-column-properties style:column-width="0.247cm"/>
    </style:style>
    <style:style style:name="Таблиця2.B" style:family="table-column">
      <style:table-column-properties style:column-width="1.607cm"/>
    </style:style>
    <style:style style:name="Таблиця2.A1" style:family="table-cell">
      <style:table-cell-properties style:vertical-align="middle" fo:background-color="#eeeeee">
        <style:background-image/>
      </style:table-cell-properties>
    </style:style>
    <style:style style:name="Таблиця2.B1" style:family="table-cell">
      <style:table-cell-properties style:vertical-align="middle"/>
    </style:style>
    <style:style style:name="Таблиця3" style:family="table">
      <style:table-properties style:width="1.734cm" table:align="left"/>
    </style:style>
    <style:style style:name="Таблиця3.A" style:family="table-column">
      <style:table-column-properties style:column-width="0.247cm"/>
    </style:style>
    <style:style style:name="Таблиця3.B" style:family="table-column">
      <style:table-column-properties style:column-width="1.487cm"/>
    </style:style>
    <style:style style:name="Таблиця3.A1" style:family="table-cell">
      <style:table-cell-properties style:vertical-align="middle" fo:background-color="#eeeeee">
        <style:background-image/>
      </style:table-cell-properties>
    </style:style>
    <style:style style:name="Таблиця3.B1" style:family="table-cell">
      <style:table-cell-properties style:vertical-align="middle"/>
    </style:style>
    <style:style style:name="Таблиця4" style:family="table">
      <style:table-properties style:width="5.339cm" table:align="left"/>
    </style:style>
    <style:style style:name="Таблиця4.A" style:family="table-column">
      <style:table-column-properties style:column-width="0.247cm"/>
    </style:style>
    <style:style style:name="Таблиця4.B" style:family="table-column">
      <style:table-column-properties style:column-width="5.092cm"/>
    </style:style>
    <style:style style:name="Таблиця4.A1" style:family="table-cell">
      <style:table-cell-properties style:vertical-align="middle" fo:background-color="#eeeeee">
        <style:background-image/>
      </style:table-cell-properties>
    </style:style>
    <style:style style:name="Таблиця4.B1" style:family="table-cell">
      <style:table-cell-properties style:vertical-align="middle"/>
    </style:style>
    <style:style style:name="Таблиця5" style:family="table">
      <style:table-properties style:width="2.582cm" table:align="left"/>
    </style:style>
    <style:style style:name="Таблиця5.A" style:family="table-column">
      <style:table-column-properties style:column-width="0.247cm"/>
    </style:style>
    <style:style style:name="Таблиця5.B" style:family="table-column">
      <style:table-column-properties style:column-width="2.335cm"/>
    </style:style>
    <style:style style:name="Таблиця5.A1" style:family="table-cell">
      <style:table-cell-properties style:vertical-align="middle" fo:background-color="#eeeeee">
        <style:background-image/>
      </style:table-cell-properties>
    </style:style>
    <style:style style:name="Таблиця5.B1" style:family="table-cell">
      <style:table-cell-properties style:vertical-align="middle"/>
    </style:style>
    <style:style style:name="Таблиця6" style:family="table">
      <style:table-properties style:width="2.36cm" table:align="left"/>
    </style:style>
    <style:style style:name="Таблиця6.A" style:family="table-column">
      <style:table-column-properties style:column-width="0.247cm"/>
    </style:style>
    <style:style style:name="Таблиця6.B" style:family="table-column">
      <style:table-column-properties style:column-width="2.113cm"/>
    </style:style>
    <style:style style:name="Таблиця6.A1" style:family="table-cell">
      <style:table-cell-properties style:vertical-align="middle" fo:background-color="#eeeeee">
        <style:background-image/>
      </style:table-cell-properties>
    </style:style>
    <style:style style:name="Таблиця6.B1" style:family="table-cell">
      <style:table-cell-properties style:vertical-align="middle"/>
    </style:style>
    <style:style style:name="Таблиця7" style:family="table">
      <style:table-properties style:width="6.378cm" table:align="left"/>
    </style:style>
    <style:style style:name="Таблиця7.A" style:family="table-column">
      <style:table-column-properties style:column-width="0.247cm"/>
    </style:style>
    <style:style style:name="Таблиця7.B" style:family="table-column">
      <style:table-column-properties style:column-width="6.131cm"/>
    </style:style>
    <style:style style:name="Таблиця7.A1" style:family="table-cell">
      <style:table-cell-properties style:vertical-align="middle" fo:background-color="#eeeeee">
        <style:background-image/>
      </style:table-cell-properties>
    </style:style>
    <style:style style:name="Таблиця7.B1" style:family="table-cell">
      <style:table-cell-properties style:vertical-align="middle"/>
    </style:style>
    <style:style style:name="Таблиця8" style:family="table">
      <style:table-properties style:width="2.524cm" table:align="left"/>
    </style:style>
    <style:style style:name="Таблиця8.A" style:family="table-column">
      <style:table-column-properties style:column-width="0.247cm"/>
    </style:style>
    <style:style style:name="Таблиця8.B" style:family="table-column">
      <style:table-column-properties style:column-width="2.277cm"/>
    </style:style>
    <style:style style:name="Таблиця8.A1" style:family="table-cell">
      <style:table-cell-properties style:vertical-align="middle" fo:background-color="#eeeeee">
        <style:background-image/>
      </style:table-cell-properties>
    </style:style>
    <style:style style:name="Таблиця8.B1" style:family="table-cell">
      <style:table-cell-properties style:vertical-align="middle"/>
    </style:style>
    <style:style style:name="Таблиця9" style:family="table">
      <style:table-properties style:width="12.566cm" table:align="left"/>
    </style:style>
    <style:style style:name="Таблиця9.A" style:family="table-column">
      <style:table-column-properties style:column-width="0.247cm"/>
    </style:style>
    <style:style style:name="Таблиця9.B" style:family="table-column">
      <style:table-column-properties style:column-width="12.319cm"/>
    </style:style>
    <style:style style:name="Таблиця9.A1" style:family="table-cell">
      <style:table-cell-properties style:vertical-align="middle" fo:background-color="#eeeeee">
        <style:background-image/>
      </style:table-cell-properties>
    </style:style>
    <style:style style:name="Таблиця9.B1" style:family="table-cell">
      <style:table-cell-properties style:vertical-align="middle"/>
    </style:style>
    <style:style style:name="Таблиця10" style:family="table">
      <style:table-properties style:width="2.937cm" table:align="left"/>
    </style:style>
    <style:style style:name="Таблиця10.A" style:family="table-column">
      <style:table-column-properties style:column-width="0.247cm"/>
    </style:style>
    <style:style style:name="Таблиця10.B" style:family="table-column">
      <style:table-column-properties style:column-width="2.69cm"/>
    </style:style>
    <style:style style:name="Таблиця10.A1" style:family="table-cell">
      <style:table-cell-properties style:vertical-align="middle" fo:background-color="#eeeeee">
        <style:background-image/>
      </style:table-cell-properties>
    </style:style>
    <style:style style:name="Таблиця10.B1" style:family="table-cell">
      <style:table-cell-properties style:vertical-align="middle"/>
    </style:style>
    <style:style style:name="Таблиця11" style:family="table">
      <style:table-properties style:width="3.715cm" table:align="left"/>
    </style:style>
    <style:style style:name="Таблиця11.A" style:family="table-column">
      <style:table-column-properties style:column-width="0.247cm"/>
    </style:style>
    <style:style style:name="Таблиця11.B" style:family="table-column">
      <style:table-column-properties style:column-width="3.468cm"/>
    </style:style>
    <style:style style:name="Таблиця11.A1" style:family="table-cell">
      <style:table-cell-properties style:vertical-align="middle" fo:background-color="#eeeeee">
        <style:background-image/>
      </style:table-cell-properties>
    </style:style>
    <style:style style:name="Таблиця11.B1" style:family="table-cell">
      <style:table-cell-properties style:vertical-align="middle"/>
    </style:style>
    <style:style style:name="Таблиця12" style:family="table">
      <style:table-properties style:width="6.004cm" table:align="left"/>
    </style:style>
    <style:style style:name="Таблиця12.A" style:family="table-column">
      <style:table-column-properties style:column-width="0.247cm"/>
    </style:style>
    <style:style style:name="Таблиця12.B" style:family="table-column">
      <style:table-column-properties style:column-width="5.757cm"/>
    </style:style>
    <style:style style:name="Таблиця12.A1" style:family="table-cell">
      <style:table-cell-properties style:vertical-align="middle" fo:background-color="#eeeeee">
        <style:background-image/>
      </style:table-cell-properties>
    </style:style>
    <style:style style:name="Таблиця12.B1" style:family="table-cell">
      <style:table-cell-properties style:vertical-align="middle"/>
    </style:style>
    <style:style style:name="Таблиця13" style:family="table">
      <style:table-properties style:width="2.099cm" table:align="left"/>
    </style:style>
    <style:style style:name="Таблиця13.A" style:family="table-column">
      <style:table-column-properties style:column-width="0.247cm"/>
    </style:style>
    <style:style style:name="Таблиця13.B" style:family="table-column">
      <style:table-column-properties style:column-width="1.852cm"/>
    </style:style>
    <style:style style:name="Таблиця13.A1" style:family="table-cell">
      <style:table-cell-properties style:vertical-align="middle" fo:background-color="#eeeeee">
        <style:background-image/>
      </style:table-cell-properties>
    </style:style>
    <style:style style:name="Таблиця13.B1" style:family="table-cell">
      <style:table-cell-properties style:vertical-align="middle"/>
    </style:style>
    <style:style style:name="Таблиця14" style:family="table">
      <style:table-properties style:width="2.759cm" table:align="left"/>
    </style:style>
    <style:style style:name="Таблиця14.A" style:family="table-column">
      <style:table-column-properties style:column-width="0.247cm"/>
    </style:style>
    <style:style style:name="Таблиця14.B" style:family="table-column">
      <style:table-column-properties style:column-width="2.512cm"/>
    </style:style>
    <style:style style:name="Таблиця14.A1" style:family="table-cell">
      <style:table-cell-properties style:vertical-align="middle" fo:background-color="#eeeeee">
        <style:background-image/>
      </style:table-cell-properties>
    </style:style>
    <style:style style:name="Таблиця14.B1" style:family="table-cell">
      <style:table-cell-properties style:vertical-align="middle"/>
    </style:style>
    <style:style style:name="Таблиця15" style:family="table">
      <style:table-properties style:width="6.777cm" table:align="left"/>
    </style:style>
    <style:style style:name="Таблиця15.A" style:family="table-column">
      <style:table-column-properties style:column-width="0.247cm"/>
    </style:style>
    <style:style style:name="Таблиця15.B" style:family="table-column">
      <style:table-column-properties style:column-width="6.53cm"/>
    </style:style>
    <style:style style:name="Таблиця15.A1" style:family="table-cell">
      <style:table-cell-properties style:vertical-align="middle" fo:background-color="#eeeeee">
        <style:background-image/>
      </style:table-cell-properties>
    </style:style>
    <style:style style:name="Таблиця15.B1" style:family="table-cell">
      <style:table-cell-properties style:vertical-align="middle"/>
    </style:style>
    <style:style style:name="Таблиця16" style:family="table">
      <style:table-properties style:width="9.1cm" table:align="left"/>
    </style:style>
    <style:style style:name="Таблиця16.A" style:family="table-column">
      <style:table-column-properties style:column-width="0.247cm"/>
    </style:style>
    <style:style style:name="Таблиця16.B" style:family="table-column">
      <style:table-column-properties style:column-width="8.853cm"/>
    </style:style>
    <style:style style:name="Таблиця16.A1" style:family="table-cell">
      <style:table-cell-properties style:vertical-align="middle" fo:background-color="#eeeeee">
        <style:background-image/>
      </style:table-cell-properties>
    </style:style>
    <style:style style:name="Таблиця16.B1" style:family="table-cell">
      <style:table-cell-properties style:vertical-align="middle"/>
    </style:style>
    <style:style style:name="Таблиця17" style:family="table">
      <style:table-properties style:width="1.318cm" table:align="left"/>
    </style:style>
    <style:style style:name="Таблиця17.A" style:family="table-column">
      <style:table-column-properties style:column-width="0.247cm"/>
    </style:style>
    <style:style style:name="Таблиця17.B" style:family="table-column">
      <style:table-column-properties style:column-width="1.071cm"/>
    </style:style>
    <style:style style:name="Таблиця17.A1" style:family="table-cell">
      <style:table-cell-properties style:vertical-align="middle" fo:background-color="#eeeeee">
        <style:background-image/>
      </style:table-cell-properties>
    </style:style>
    <style:style style:name="Таблиця17.B1" style:family="table-cell">
      <style:table-cell-properties style:vertical-align="middle"/>
    </style:style>
    <style:style style:name="Таблиця18" style:family="table">
      <style:table-properties style:width="5.537cm" table:align="left"/>
    </style:style>
    <style:style style:name="Таблиця18.A" style:family="table-column">
      <style:table-column-properties style:column-width="0.247cm"/>
    </style:style>
    <style:style style:name="Таблиця18.B" style:family="table-column">
      <style:table-column-properties style:column-width="5.29cm"/>
    </style:style>
    <style:style style:name="Таблиця18.A1" style:family="table-cell">
      <style:table-cell-properties style:vertical-align="middle" fo:background-color="#eeeeee">
        <style:background-image/>
      </style:table-cell-properties>
    </style:style>
    <style:style style:name="Таблиця18.B1" style:family="table-cell">
      <style:table-cell-properties style:vertical-align="middle"/>
    </style:style>
    <style:style style:name="Таблиця19" style:family="table">
      <style:table-properties style:width="1.355cm" table:align="left"/>
    </style:style>
    <style:style style:name="Таблиця19.A" style:family="table-column">
      <style:table-column-properties style:column-width="0.247cm"/>
    </style:style>
    <style:style style:name="Таблиця19.B" style:family="table-column">
      <style:table-column-properties style:column-width="1.108cm"/>
    </style:style>
    <style:style style:name="Таблиця19.A1" style:family="table-cell">
      <style:table-cell-properties style:vertical-align="middle" fo:background-color="#eeeeee">
        <style:background-image/>
      </style:table-cell-properties>
    </style:style>
    <style:style style:name="Таблиця19.B1" style:family="table-cell">
      <style:table-cell-properties style:vertical-align="middle"/>
    </style:style>
    <style:style style:name="Таблиця20" style:family="table">
      <style:table-properties style:width="9.689cm" table:align="left"/>
    </style:style>
    <style:style style:name="Таблиця20.A" style:family="table-column">
      <style:table-column-properties style:column-width="0.247cm"/>
    </style:style>
    <style:style style:name="Таблиця20.B" style:family="table-column">
      <style:table-column-properties style:column-width="9.442cm"/>
    </style:style>
    <style:style style:name="Таблиця20.A1" style:family="table-cell">
      <style:table-cell-properties style:vertical-align="middle" fo:background-color="#eeeeee">
        <style:background-image/>
      </style:table-cell-properties>
    </style:style>
    <style:style style:name="Таблиця20.B1" style:family="table-cell">
      <style:table-cell-properties style:vertical-align="middle"/>
    </style:style>
    <style:style style:name="Таблиця21" style:family="table">
      <style:table-properties style:width="13.575cm" table:align="left"/>
    </style:style>
    <style:style style:name="Таблиця21.A" style:family="table-column">
      <style:table-column-properties style:column-width="0.443cm"/>
    </style:style>
    <style:style style:name="Таблиця21.B" style:family="table-column">
      <style:table-column-properties style:column-width="13.132cm"/>
    </style:style>
    <style:style style:name="Таблиця21.A1" style:family="table-cell">
      <style:table-cell-properties style:vertical-align="middle" fo:background-color="#eeeeee">
        <style:background-image/>
      </style:table-cell-properties>
    </style:style>
    <style:style style:name="Таблиця21.B1" style:family="table-cell">
      <style:table-cell-properties style:vertical-align="middle"/>
    </style:style>
    <style:style style:name="Таблиця22" style:family="table">
      <style:table-properties style:width="3.563cm" table:align="left"/>
    </style:style>
    <style:style style:name="Таблиця22.A" style:family="table-column">
      <style:table-column-properties style:column-width="0.247cm"/>
    </style:style>
    <style:style style:name="Таблиця22.B" style:family="table-column">
      <style:table-column-properties style:column-width="3.316cm"/>
    </style:style>
    <style:style style:name="Таблиця22.A1" style:family="table-cell">
      <style:table-cell-properties style:vertical-align="middle" fo:background-color="#eeeeee">
        <style:background-image/>
      </style:table-cell-properties>
    </style:style>
    <style:style style:name="Таблиця22.B1" style:family="table-cell">
      <style:table-cell-properties style:vertical-align="middle"/>
    </style:style>
    <style:style style:name="Таблиця23" style:family="table">
      <style:table-properties style:width="9.848cm" table:align="left"/>
    </style:style>
    <style:style style:name="Таблиця23.A" style:family="table-column">
      <style:table-column-properties style:column-width="0.247cm"/>
    </style:style>
    <style:style style:name="Таблиця23.B" style:family="table-column">
      <style:table-column-properties style:column-width="9.601cm"/>
    </style:style>
    <style:style style:name="Таблиця23.A1" style:family="table-cell">
      <style:table-cell-properties style:vertical-align="middle" fo:background-color="#eeeeee">
        <style:background-image/>
      </style:table-cell-properties>
    </style:style>
    <style:style style:name="Таблиця23.B1" style:family="table-cell">
      <style:table-cell-properties style:vertical-align="middle"/>
    </style:style>
    <style:style style:name="Таблиця24" style:family="table">
      <style:table-properties style:width="3.669cm" table:align="left"/>
    </style:style>
    <style:style style:name="Таблиця24.A" style:family="table-column">
      <style:table-column-properties style:column-width="0.247cm"/>
    </style:style>
    <style:style style:name="Таблиця24.B" style:family="table-column">
      <style:table-column-properties style:column-width="3.422cm"/>
    </style:style>
    <style:style style:name="Таблиця24.A1" style:family="table-cell">
      <style:table-cell-properties style:vertical-align="middle" fo:background-color="#eeeeee">
        <style:background-image/>
      </style:table-cell-properties>
    </style:style>
    <style:style style:name="Таблиця24.B1" style:family="table-cell">
      <style:table-cell-properties style:vertical-align="middle"/>
    </style:style>
    <style:style style:name="Таблиця25" style:family="table">
      <style:table-properties style:width="2.452cm" table:align="left"/>
    </style:style>
    <style:style style:name="Таблиця25.A" style:family="table-column">
      <style:table-column-properties style:column-width="0.247cm"/>
    </style:style>
    <style:style style:name="Таблиця25.B" style:family="table-column">
      <style:table-column-properties style:column-width="2.205cm"/>
    </style:style>
    <style:style style:name="Таблиця25.A1" style:family="table-cell">
      <style:table-cell-properties style:vertical-align="middle" fo:background-color="#eeeeee">
        <style:background-image/>
      </style:table-cell-properties>
    </style:style>
    <style:style style:name="Таблиця25.B1" style:family="table-cell">
      <style:table-cell-properties style:vertical-align="middle"/>
    </style:style>
    <style:style style:name="Таблиця26" style:family="table">
      <style:table-properties style:width="5.674cm" table:align="left"/>
    </style:style>
    <style:style style:name="Таблиця26.A" style:family="table-column">
      <style:table-column-properties style:column-width="0.247cm"/>
    </style:style>
    <style:style style:name="Таблиця26.B" style:family="table-column">
      <style:table-column-properties style:column-width="5.427cm"/>
    </style:style>
    <style:style style:name="Таблиця26.A1" style:family="table-cell">
      <style:table-cell-properties style:vertical-align="middle" fo:background-color="#eeeeee">
        <style:background-image/>
      </style:table-cell-properties>
    </style:style>
    <style:style style:name="Таблиця26.B1" style:family="table-cell">
      <style:table-cell-properties style:vertical-align="middle"/>
    </style:style>
    <style:style style:name="Таблиця27" style:family="table">
      <style:table-properties style:width="4.674cm" table:align="left"/>
    </style:style>
    <style:style style:name="Таблиця27.A" style:family="table-column">
      <style:table-column-properties style:column-width="0.247cm"/>
    </style:style>
    <style:style style:name="Таблиця27.B" style:family="table-column">
      <style:table-column-properties style:column-width="4.427cm"/>
    </style:style>
    <style:style style:name="Таблиця27.A1" style:family="table-cell">
      <style:table-cell-properties style:vertical-align="middle" fo:background-color="#eeeeee">
        <style:background-image/>
      </style:table-cell-properties>
    </style:style>
    <style:style style:name="Таблиця27.B1" style:family="table-cell">
      <style:table-cell-properties style:vertical-align="middle"/>
    </style:style>
    <style:style style:name="Таблиця28" style:family="table">
      <style:table-properties style:width="3.683cm" table:align="left"/>
    </style:style>
    <style:style style:name="Таблиця28.A" style:family="table-column">
      <style:table-column-properties style:column-width="0.247cm"/>
    </style:style>
    <style:style style:name="Таблиця28.B" style:family="table-column">
      <style:table-column-properties style:column-width="3.436cm"/>
    </style:style>
    <style:style style:name="Таблиця28.A1" style:family="table-cell">
      <style:table-cell-properties style:vertical-align="middle" fo:background-color="#eeeeee">
        <style:background-image/>
      </style:table-cell-properties>
    </style:style>
    <style:style style:name="Таблиця28.B1" style:family="table-cell">
      <style:table-cell-properties style:vertical-align="middle"/>
    </style:style>
    <style:style style:name="Таблиця29" style:family="table">
      <style:table-properties style:width="4.27cm" table:align="left"/>
    </style:style>
    <style:style style:name="Таблиця29.A" style:family="table-column">
      <style:table-column-properties style:column-width="0.247cm"/>
    </style:style>
    <style:style style:name="Таблиця29.B" style:family="table-column">
      <style:table-column-properties style:column-width="4.023cm"/>
    </style:style>
    <style:style style:name="Таблиця29.A1" style:family="table-cell">
      <style:table-cell-properties style:vertical-align="middle" fo:background-color="#eeeeee">
        <style:background-image/>
      </style:table-cell-properties>
    </style:style>
    <style:style style:name="Таблиця29.B1" style:family="table-cell">
      <style:table-cell-properties style:vertical-align="middle"/>
    </style:style>
    <style:style style:name="Таблиця30" style:family="table">
      <style:table-properties style:width="7.936cm" table:align="left"/>
    </style:style>
    <style:style style:name="Таблиця30.A" style:family="table-column">
      <style:table-column-properties style:column-width="0.247cm"/>
    </style:style>
    <style:style style:name="Таблиця30.B" style:family="table-column">
      <style:table-column-properties style:column-width="7.689cm"/>
    </style:style>
    <style:style style:name="Таблиця30.A1" style:family="table-cell">
      <style:table-cell-properties style:vertical-align="middle" fo:background-color="#eeeeee">
        <style:background-image/>
      </style:table-cell-properties>
    </style:style>
    <style:style style:name="Таблиця30.B1" style:family="table-cell">
      <style:table-cell-properties style:vertical-align="middle"/>
    </style:style>
    <style:style style:name="Таблиця31" style:family="table">
      <style:table-properties style:width="4.166cm" table:align="left"/>
    </style:style>
    <style:style style:name="Таблиця31.A" style:family="table-column">
      <style:table-column-properties style:column-width="0.247cm"/>
    </style:style>
    <style:style style:name="Таблиця31.B" style:family="table-column">
      <style:table-column-properties style:column-width="3.919cm"/>
    </style:style>
    <style:style style:name="Таблиця31.A1" style:family="table-cell">
      <style:table-cell-properties style:vertical-align="middle" fo:background-color="#eeeeee">
        <style:background-image/>
      </style:table-cell-properties>
    </style:style>
    <style:style style:name="Таблиця31.B1" style:family="table-cell">
      <style:table-cell-properties style:vertical-align="middle"/>
    </style:style>
    <style:style style:name="Таблиця32" style:family="table">
      <style:table-properties style:width="4.362cm" table:align="left"/>
    </style:style>
    <style:style style:name="Таблиця32.A" style:family="table-column">
      <style:table-column-properties style:column-width="0.247cm"/>
    </style:style>
    <style:style style:name="Таблиця32.B" style:family="table-column">
      <style:table-column-properties style:column-width="4.115cm"/>
    </style:style>
    <style:style style:name="Таблиця32.A1" style:family="table-cell">
      <style:table-cell-properties style:vertical-align="middle" fo:background-color="#eeeeee">
        <style:background-image/>
      </style:table-cell-properties>
    </style:style>
    <style:style style:name="Таблиця32.B1" style:family="table-cell">
      <style:table-cell-properties style:vertical-align="middle"/>
    </style:style>
    <style:style style:name="Таблиця33" style:family="table">
      <style:table-properties style:width="4.763cm" table:align="left"/>
    </style:style>
    <style:style style:name="Таблиця33.A" style:family="table-column">
      <style:table-column-properties style:column-width="0.247cm"/>
    </style:style>
    <style:style style:name="Таблиця33.B" style:family="table-column">
      <style:table-column-properties style:column-width="4.516cm"/>
    </style:style>
    <style:style style:name="Таблиця33.A1" style:family="table-cell">
      <style:table-cell-properties style:vertical-align="middle" fo:background-color="#eeeeee">
        <style:background-image/>
      </style:table-cell-properties>
    </style:style>
    <style:style style:name="Таблиця33.B1" style:family="table-cell">
      <style:table-cell-properties style:vertical-align="middle"/>
    </style:style>
    <style:style style:name="Таблиця34" style:family="table">
      <style:table-properties style:width="11.815cm" table:align="left"/>
    </style:style>
    <style:style style:name="Таблиця34.A" style:family="table-column">
      <style:table-column-properties style:column-width="0.443cm"/>
    </style:style>
    <style:style style:name="Таблиця34.B" style:family="table-column">
      <style:table-column-properties style:column-width="11.372cm"/>
    </style:style>
    <style:style style:name="Таблиця34.A1" style:family="table-cell">
      <style:table-cell-properties style:vertical-align="middle" fo:background-color="#eeeeee">
        <style:background-image/>
      </style:table-cell-properties>
    </style:style>
    <style:style style:name="Таблиця34.B1" style:family="table-cell">
      <style:table-cell-properties style:vertical-align="middle"/>
    </style:style>
    <style:style style:name="Таблиця35" style:family="table">
      <style:table-properties style:width="7.056cm" table:align="left"/>
    </style:style>
    <style:style style:name="Таблиця35.A" style:family="table-column">
      <style:table-column-properties style:column-width="0.247cm"/>
    </style:style>
    <style:style style:name="Таблиця35.B" style:family="table-column">
      <style:table-column-properties style:column-width="6.809cm"/>
    </style:style>
    <style:style style:name="Таблиця35.A1" style:family="table-cell">
      <style:table-cell-properties style:vertical-align="middle" fo:background-color="#eeeeee">
        <style:background-image/>
      </style:table-cell-properties>
    </style:style>
    <style:style style:name="Таблиця35.B1" style:family="table-cell">
      <style:table-cell-properties style:vertical-align="middle"/>
    </style:style>
    <style:style style:name="Таблиця36" style:family="table">
      <style:table-properties style:width="6.167cm" table:align="left"/>
    </style:style>
    <style:style style:name="Таблиця36.A" style:family="table-column">
      <style:table-column-properties style:column-width="0.247cm"/>
    </style:style>
    <style:style style:name="Таблиця36.B" style:family="table-column">
      <style:table-column-properties style:column-width="5.92cm"/>
    </style:style>
    <style:style style:name="Таблиця36.A1" style:family="table-cell">
      <style:table-cell-properties style:vertical-align="middle" fo:background-color="#eeeeee">
        <style:background-image/>
      </style:table-cell-properties>
    </style:style>
    <style:style style:name="Таблиця36.B1" style:family="table-cell">
      <style:table-cell-properties style:vertical-align="middle"/>
    </style:style>
    <style:style style:name="Таблиця37" style:family="table">
      <style:table-properties style:width="4.464cm" table:align="left"/>
    </style:style>
    <style:style style:name="Таблиця37.A" style:family="table-column">
      <style:table-column-properties style:column-width="0.247cm"/>
    </style:style>
    <style:style style:name="Таблиця37.B" style:family="table-column">
      <style:table-column-properties style:column-width="4.217cm"/>
    </style:style>
    <style:style style:name="Таблиця37.A1" style:family="table-cell">
      <style:table-cell-properties style:vertical-align="middle" fo:background-color="#eeeeee">
        <style:background-image/>
      </style:table-cell-properties>
    </style:style>
    <style:style style:name="Таблиця37.B1" style:family="table-cell">
      <style:table-cell-properties style:vertical-align="middle"/>
    </style:style>
    <style:style style:name="Таблиця38" style:family="table">
      <style:table-properties style:width="4.389cm" table:align="left"/>
    </style:style>
    <style:style style:name="Таблиця38.A" style:family="table-column">
      <style:table-column-properties style:column-width="0.247cm"/>
    </style:style>
    <style:style style:name="Таблиця38.B" style:family="table-column">
      <style:table-column-properties style:column-width="4.142cm"/>
    </style:style>
    <style:style style:name="Таблиця38.A1" style:family="table-cell">
      <style:table-cell-properties style:vertical-align="middle" fo:background-color="#eeeeee">
        <style:background-image/>
      </style:table-cell-properties>
    </style:style>
    <style:style style:name="Таблиця38.B1" style:family="table-cell">
      <style:table-cell-properties style:vertical-align="middle"/>
    </style:style>
    <style:style style:name="Таблиця39" style:family="table">
      <style:table-properties style:width="12.137cm" table:align="left"/>
    </style:style>
    <style:style style:name="Таблиця39.A" style:family="table-column">
      <style:table-column-properties style:column-width="0.443cm"/>
    </style:style>
    <style:style style:name="Таблиця39.B" style:family="table-column">
      <style:table-column-properties style:column-width="11.695cm"/>
    </style:style>
    <style:style style:name="Таблиця39.A1" style:family="table-cell">
      <style:table-cell-properties style:vertical-align="middle" fo:background-color="#eeeeee">
        <style:background-image/>
      </style:table-cell-properties>
    </style:style>
    <style:style style:name="Таблиця39.B1" style:family="table-cell">
      <style:table-cell-properties style:vertical-align="middle"/>
    </style:style>
    <style:style style:name="Таблиця40" style:family="table">
      <style:table-properties style:width="8.865cm" table:align="left"/>
    </style:style>
    <style:style style:name="Таблиця40.A" style:family="table-column">
      <style:table-column-properties style:column-width="0.247cm"/>
    </style:style>
    <style:style style:name="Таблиця40.B" style:family="table-column">
      <style:table-column-properties style:column-width="8.618cm"/>
    </style:style>
    <style:style style:name="Таблиця40.A1" style:family="table-cell">
      <style:table-cell-properties style:vertical-align="middle" fo:background-color="#eeeeee">
        <style:background-image/>
      </style:table-cell-properties>
    </style:style>
    <style:style style:name="Таблиця40.B1" style:family="table-cell">
      <style:table-cell-properties style:vertical-align="middle"/>
    </style:style>
    <style:style style:name="Таблиця41" style:family="table">
      <style:table-properties style:width="4.057cm" table:align="left"/>
    </style:style>
    <style:style style:name="Таблиця41.A" style:family="table-column">
      <style:table-column-properties style:column-width="0.247cm"/>
    </style:style>
    <style:style style:name="Таблиця41.B" style:family="table-column">
      <style:table-column-properties style:column-width="3.81cm"/>
    </style:style>
    <style:style style:name="Таблиця41.A1" style:family="table-cell">
      <style:table-cell-properties style:vertical-align="middle" fo:background-color="#eeeeee">
        <style:background-image/>
      </style:table-cell-properties>
    </style:style>
    <style:style style:name="Таблиця41.B1" style:family="table-cell">
      <style:table-cell-properties style:vertical-align="middle"/>
    </style:style>
    <style:style style:name="Таблиця42" style:family="table">
      <style:table-properties style:width="4.609cm" table:align="left"/>
    </style:style>
    <style:style style:name="Таблиця42.A" style:family="table-column">
      <style:table-column-properties style:column-width="0.443cm"/>
    </style:style>
    <style:style style:name="Таблиця42.B" style:family="table-column">
      <style:table-column-properties style:column-width="4.166cm"/>
    </style:style>
    <style:style style:name="Таблиця42.A1" style:family="table-cell">
      <style:table-cell-properties style:vertical-align="middle" fo:background-color="#eeeeee">
        <style:background-image/>
      </style:table-cell-properties>
    </style:style>
    <style:style style:name="Таблиця42.B1" style:family="table-cell">
      <style:table-cell-properties style:vertical-align="middle"/>
    </style:style>
    <style:style style:name="Таблиця43" style:family="table">
      <style:table-properties style:width="1.829cm" table:align="left"/>
    </style:style>
    <style:style style:name="Таблиця43.A" style:family="table-column">
      <style:table-column-properties style:column-width="0.247cm"/>
    </style:style>
    <style:style style:name="Таблиця43.B" style:family="table-column">
      <style:table-column-properties style:column-width="1.582cm"/>
    </style:style>
    <style:style style:name="Таблиця43.A1" style:family="table-cell">
      <style:table-cell-properties style:vertical-align="middle" fo:background-color="#eeeeee">
        <style:background-image/>
      </style:table-cell-properties>
    </style:style>
    <style:style style:name="Таблиця43.B1" style:family="table-cell">
      <style:table-cell-properties style:vertical-align="middle"/>
    </style:style>
    <style:style style:name="Таблиця44" style:family="table">
      <style:table-properties style:width="11.384cm" table:align="left"/>
    </style:style>
    <style:style style:name="Таблиця44.A" style:family="table-column">
      <style:table-column-properties style:column-width="0.247cm"/>
    </style:style>
    <style:style style:name="Таблиця44.B" style:family="table-column">
      <style:table-column-properties style:column-width="11.137cm"/>
    </style:style>
    <style:style style:name="Таблиця44.A1" style:family="table-cell">
      <style:table-cell-properties style:vertical-align="middle" fo:background-color="#eeeeee">
        <style:background-image/>
      </style:table-cell-properties>
    </style:style>
    <style:style style:name="Таблиця44.B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style:line-height-at-least="0.582cm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12cm" style:line-height-at-least="0.582cm" fo:text-align="start" style:justify-single-word="false" fo:orphans="2" fo:widows="2" fo:text-indent="0cm" style:auto-text-indent="false" fo:padding="0cm" fo:border="non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.212cm" style:line-height-at-least="0.582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3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787878" style:text-line-through-style="none" fo:letter-spacing="normal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color="#000000"/>
    </style:style>
    <style:style style:name="P15" style:family="paragraph" style:parent-style-name="Text_20_body" style:list-style-name="L1">
      <style:paragraph-properties fo:margin-left="0cm" fo:margin-right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888888" style:font-name="Monaco" fo:font-size="9.75pt" fo:font-style="normal" fo:font-weight="normal"/>
    </style:style>
    <style:style style:name="P1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Monaco" fo:font-size="9.75pt" fo:font-style="normal" fo:font-weight="normal" fo:background-color="#ffffff"/>
    </style:style>
    <style:style style:name="P1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Monaco" fo:font-size="9.75pt" fo:font-style="normal" fo:font-weight="normal"/>
    </style:style>
    <style:style style:name="P1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00" style:font-name="Monaco" fo:font-size="9.75pt" fo:font-style="normal" fo:font-weight="normal"/>
    </style:style>
    <style:style style:name="P20" style:family="paragraph" style:parent-style-name="Heading_20_1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</style:style>
    <style:style style:name="P21" style:family="paragraph" style:parent-style-name="Heading_20_1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break-before="page" fo:padding="0cm" fo:border="none"/>
    </style:style>
    <style:style style:name="P22" style:family="paragraph" style:parent-style-name="Heading_20_1">
      <style:paragraph-properties fo:margin-left="0cm" fo:margin-right="0cm" fo:margin-top="0cm" fo:margin-bottom="0.212cm" style:line-height-at-least="0.582cm" fo:text-align="center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fo:font-weight="normal" style:text-blinking="false"/>
    </style:style>
    <style:style style:name="T3" style:family="text">
      <style:text-properties style:text-line-through-style="none" fo:font-size="18pt" style:text-underline-style="none" style:text-blinking="false"/>
    </style:style>
    <style:style style:name="T4" style:family="text">
      <style:text-properties style:font-name="Arial1" fo:font-size="10.5pt" fo:font-style="normal" fo:font-weight="normal"/>
    </style:style>
    <style:style style:name="T5" style:family="text">
      <style:text-properties fo:color="#787878" style:text-line-through-style="none" style:text-underline-style="none" style:text-blinking="false"/>
    </style:style>
    <style:style style:name="T6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Arial1" fo:font-size="18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787878" style:text-line-through-style="none" style:font-name="Arial1" fo:font-size="10.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787878" style:text-line-through-style="none" fo:letter-spacing="normal" style:text-underline-style="none" style:text-blinking="false"/>
    </style:style>
    <style:style style:name="T12" style:family="text">
      <style:text-properties fo:font-variant="normal" fo:text-transform="none" fo:color="#888888" style:font-name="Monaco" fo:font-size="9.75pt" fo:font-style="normal" fo:font-weight="normal" style:font-name-asian="Monaco" style:font-size-asian="9.75pt" style:font-style-asian="normal" style:font-weight-asian="normal" style:font-name-complex="Monaco" style:font-size-complex="9.75pt" style:font-style-complex="normal" style:font-weight-complex="normal"/>
    </style:style>
    <style:style style:name="T13" style:family="text">
      <style:text-properties fo:font-variant="normal" fo:text-transform="none" style:font-name="Monaco" fo:font-size="9.75pt" fo:font-style="normal" fo:font-weight="normal" style:font-name-asian="Monaco" style:font-size-asian="9.75pt" style:font-style-asian="normal" style:font-weight-asian="normal" style:font-name-complex="Monaco" style:font-size-complex="9.75pt" style:font-style-complex="normal" style:font-weight-complex="normal"/>
    </style:style>
    <style:style style:name="T14" style:family="text">
      <style:text-properties fo:font-variant="normal" fo:text-transform="none" fo:color="#ff0000" style:font-name="Arial1" fo:font-size="10.5pt" fo:letter-spacing="normal" fo:font-style="normal" fo:font-weight="normal"/>
    </style:style>
    <style:style style:name="T15" style:family="text">
      <style:text-properties fo:font-variant="normal" fo:text-transform="none" style:text-line-through-style="none" style:font-name="Arial1" fo:font-size="18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style:text-line-through-style="none" style:font-name="Arial1" fo:font-size="10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style:text-line-through-style="none" fo:letter-spacing="normal" style:text-underline-style="none" style:text-blinking="false"/>
    </style:style>
    <style:style style:name="T18" style:family="text">
      <style:text-properties fo:font-variant="normal" fo:text-transform="none" style:font-name="Arial1" fo:font-size="10.5pt" fo:letter-spacing="normal" fo:font-style="normal" fo:font-weight="normal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color="#0000ff"/>
    </style:style>
    <style:style style:name="T21" style:family="text">
      <style:text-properties fo:color="#0066ff" fo:font-style="italic"/>
    </style:style>
    <style:style style:name="T22" style:family="text">
      <style:text-properties fo:color="#0000cd"/>
    </style:style>
    <style:style style:name="T23" style:family="text">
      <style:text-properties fo:font-style="italic"/>
    </style:style>
    <style:style style:name="T24" style:family="text">
      <style:text-properties fo:color="#036a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026cm" fo:margin-bottom="0.026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a xlink:type="simple" xlink:href="http://mediaunix.com/2009/09/24/ustanovka-freebsd/"><text:span text:style-name="T9">Установка freebsd</text:span></text:a></text:h>
      <text:p text:style-name="P8"><text:span text:style-name="T6">Статей таких конечно много, но решил и тут запостить, как ставлю FreeBSD я. Установка будет минимальая, ибо на серверах чем меньше всякой лабуды, тем лучше. Начнём с того что вам нужен всего лишь один первый диск, взять который можно на </text:span><text:a xlink:type="simple" xlink:href="http://www.freebsd.org/ru/"><text:span text:style-name="T8">оффициальном сайте</text:span></text:a><text:span text:style-name="T6">. Буду ставить с диска 7.1-RELEASE-i386-disc1, поэтому имеено с него и загружайтесь, поставив в БИОСе загрузку с привода cd-rom.<text:line-break/>Загружаемся, ничего не трогаем и увидим как появится диалог </text:span><text:bookmark text:name="more-411"/><text:span text:style-name="T6">Country Selection:<text:line-break/></text:span><text:span text:style-name="T8"><draw:a xlink:type="simple" xlink:href="http://mediaunix.com/wp-content/uploads/2009/09/001_country_selection.png"><draw:frame draw:style-name="fr1" draw:name="Графічний об'єкт1" text:anchor-type="as-char" svg:width="14.208cm" svg:height="9.922cm" draw:z-index="2"><draw:image xlink:href="http://mediaunix.com/wp-content/uploads/2009/09/001_country_selection.png" xlink:type="simple" xlink:show="embed" xlink:actuate="onLoad"/></draw:frame></draw:a></text:span><text:span text:style-name="T6"><text:line-break/>В этом окне выбираем пункт 182 Russian Federation.<text:line-break/></text:span><text:span text:style-name="T8"><draw:a xlink:type="simple" xlink:href="http://mediaunix.com/wp-content/uploads/2009/09/002_system_console_keymap.png"><draw:frame draw:style-name="fr1" draw:name="Графічний об'єкт2" text:anchor-type="as-char" svg:width="18.389cm" svg:height="9.843cm" draw:z-index="3"><draw:image xlink:href="http://mediaunix.com/wp-content/uploads/2009/09/002_system_console_keymap.png" xlink:type="simple" xlink:show="embed" xlink:actuate="onLoad"/></draw:frame></draw:a></text:span><text:span text:style-name="T6"><text:line-break/>в появившемся окне выбираем пункт – russia KOI8-R<text:line-break/></text:span><text:soft-page-break/><text:span text:style-name="T6">Далее в утилите sysinstall выбираем пункт Custom:<text:line-break/></text:span><text:span text:style-name="T8"><draw:a xlink:type="simple" xlink:href="http://mediaunix.com/wp-content/uploads/2009/09/003_sysinstall.png"><draw:frame draw:style-name="fr1" draw:name="Графічний об'єкт3" text:anchor-type="as-char" svg:width="18.018cm" svg:height="9.895cm" draw:z-index="4"><draw:image xlink:href="http://mediaunix.com/wp-content/uploads/2009/09/003_sysinstall.png" xlink:type="simple" xlink:show="embed" xlink:actuate="onLoad"/></draw:frame></draw:a></text:span><text:span text:style-name="T6"><text:line-break/>выбираем пункт partitition, потом ОК:<text:line-break/></text:span><text:span text:style-name="T8"><draw:a xlink:type="simple" xlink:href="http://mediaunix.com/wp-content/uploads/2009/09/004_choose_custom_installation_options.png"><draw:frame draw:style-name="fr1" draw:name="Графічний об'єкт4" text:anchor-type="as-char" svg:width="18.045cm" svg:height="6.641cm" draw:z-index="5"><draw:image xlink:href="http://mediaunix.com/wp-content/uploads/2009/09/004_choose_custom_installation_options.png" xlink:type="simple" xlink:show="embed" xlink:actuate="onLoad"/></draw:frame></draw:a></text:span><text:span text:style-name="T6"><text:line-break/>Появится чёрное окно FDISK Partitition Editor, в котором мы и формируем слайсы (аналог разделов в m$). Размеры указаны в секторах, но нам удобнее видеть мегабайты, поэтому 2-а раза нажмём букву “z”.<text:line-break/></text:span><text:soft-page-break/><text:span text:style-name="T8"><draw:a xlink:type="simple" xlink:href="http://mediaunix.com/wp-content/uploads/2009/09/0050_FDISK_partitition_editor.png"><draw:frame draw:style-name="fr1" draw:name="Графічний об'єкт5" text:anchor-type="as-char" svg:width="18.838cm" svg:height="9.287cm" draw:z-index="6"><draw:image xlink:href="http://mediaunix.com/wp-content/uploads/2009/09/0050_FDISK_partitition_editor.png" xlink:type="simple" xlink:show="embed" xlink:actuate="onLoad"/></draw:frame></draw:a></text:span><text:span text:style-name="T6"><text:line-break/>Обьём винчестера, как видно на изображении выше, = 4Гб, их все и будем использовать.<text:line-break/>Итак:<text:line-break/>Создать слайс – “C”<text:line-break/>Удалить слайс – “D”<text:line-break/>Закончить разбивку – “Q”<text:line-break/>Размер слайсов должен зависеть от того, для чего вы ставите FreeBSD, если Вам всё равно, жмите «А». Мы разобьём в ручную следующим образом:</text:span></text:p>
      <text:p text:style-name="P2">точка монтирования | размер / 1000 Mb swap 200 Mb /usr 2000 Mb /var остальное</text:p>
      <text:p text:style-name="P8"><text:span text:style-name="T6">Для просмотра скрытой части статьи вы должны авторизироваться [</text:span><text:a xlink:type="simple" xlink:href="http://mediaunix.com/wp-login.php?redirect_to=/2009/09/24/ustanovka-freebsd/"><text:span text:style-name="T8">Login</text:span></text:a><text:span text:style-name="T6">] или зарегистрироваться [</text:span><text:a xlink:type="simple" xlink:href="http://mediaunix.com/wp-login.php?action=register"><text:span text:style-name="T8">Register</text:span></text:a><text:span text:style-name="T6">] на сайте.</text:span></text:p>
      <text:p text:style-name="P2">Должно получится что то вроде:</text:p>
      <text:p text:style-name="P9"><text:span text:style-name="T1"><draw:a xlink:type="simple" xlink:href="http://mediaunix.com/wp-content/uploads/2009/09/007_FreeBSD_Disklabel_Editor0.png" office:target-frame-name="_blank" xlink:show="new"><draw:frame draw:style-name="fr2" draw:name="Графічний об'єкт6" text:anchor-type="as-char" svg:width="17.198cm" svg:height="5.398cm" draw:z-index="0"><draw:image xlink:href="http://mediaunix.com/wp-content/uploads/2009/09/007_FreeBSD_Disklabel_Editor0.png" xlink:type="simple" xlink:show="embed" xlink:actuate="onLoad"/><svg:title>FreeBSD Disklabel Editor</svg:title></draw:frame></draw:a></text:span><text:span text:style-name="T4"><text:line-break/>Заканчиваем разбивку нажатием на «Q» и во всплывшем окне выбираем пункт «BootMgr» -&gt; «Install the FreeBSD Boot Manager», жмём «ОК». Переходим к меню Label для формирования точек монтирования, появляется окно freebsd disklabel editor, там будем формировать наши точки монтирования, а имено точки: / , /usr , /var и swap . Тут тоже самое, что и со слайсами: Создать – “C”, Удалить – “D”, Закончить разбивку – “Q”.</text:span></text:p>
      <text:p text:style-name="P10">Ставим выделение на первый слайс, который у нас получился 999MB (см 2-ой столбик скриншота выше), жмём «С», жмём «ОК», выбираем пункт «FS A file system», опять «ОК», в поле вписываем <text:soft-page-break/>посто слеш, так называемый корень / и снова «ОК». Со слайсом в 199Мб длаем тоже самое, только указываем не «FS A file system», а  »Swap   A swap partitition» (это подкачка). Со слайсом в 1999Мб делаем тоже самое, что и с первым слайсом, а именно выделяем его, жмём «С», жмём «ОК», выбираем пункт «FS A file system», опять «ОК», в поле вписываем /usr  и снова «ОК». И последний слайс, размер которго получился 895Мб (это тот слайс, который мы решили, сколько останется столько и будем по обьёму). С ним всё тоже самое, что и с предыдущим только вместо /usr вписываем /var .Должно получится что то вроде этого:<text:line-break/><text:span text:style-name="T1"><draw:a xlink:type="simple" xlink:href="http://mediaunix.com/wp-content/uploads/2009/09/008_FreeBSD_Disklabel_Editor4.png"><draw:frame draw:style-name="fr1" draw:name="Графічний об'єкт7" text:anchor-type="as-char" svg:width="17.568cm" svg:height="9.075cm" draw:z-index="1"><draw:image xlink:href="http://mediaunix.com/wp-content/uploads/2009/09/008_FreeBSD_Disklabel_Editor4.png" xlink:type="simple" xlink:show="embed" xlink:actuate="onLoad"/><svg:title>FreeBSD Disklabel Editor</svg:title></draw:frame></draw:a></text:span>И вновь завершаем всё нажатием кнопки «Q».</text:p>
      <text:p text:style-name="P8"><text:span text:style-name="T6">Для просмотра скрытой части статьи вы должны авторизироваться [</text:span><text:a xlink:type="simple" xlink:href="http://mediaunix.com/wp-login.php?redirect_to=/2009/09/24/ustanovka-freebsd/"><text:span text:style-name="T8">Login</text:span></text:a><text:span text:style-name="T6">] или зарегистрироваться [</text:span><text:a xlink:type="simple" xlink:href="http://mediaunix.com/wp-login.php?action=register"><text:span text:style-name="T8">Register</text:span></text:a><text:span text:style-name="T6">] на сайте.</text:span></text:p>
      <text:p text:style-name="P14"><text:span text:style-name="T19">  </text:span><text:span text:style-name="T18">«OK» выбираем во всех меню пока не окажитесь в меню «choose custom installation options»</text:span><text:line-break/><text:span text:style-name="T18">Убеждаемся, что в «media» указан тот источник, с которого мы будем ставить нашу ОС, а имено cd и жмём «commit». Жмём «YES»:</text:span><text:line-break/><text:span text:style-name="T17"><draw:a xlink:type="simple" xlink:href="http://mediaunix.com/wp-content/uploads/2009/09/009_user_confirmation_requested.png"><draw:frame draw:style-name="fr1" draw:name="Графічний об'єкт8" text:anchor-type="as-char" svg:width="14.975cm" svg:height="4.313cm" draw:z-index="7"><draw:image xlink:href="http://mediaunix.com/wp-content/uploads/2009/09/009_user_confirmation_requested.png" xlink:type="simple" xlink:show="embed" xlink:actuate="onLoad"/></draw:frame></draw:a></text:span><text:line-break/><text:span text:style-name="T18">Ждём пока всё поставится, как правило это не занимает много времени. По окончании, опять «YES» и появляемся в меню «freebsd configuration menu». В общем то FreeBSD мы поставили, сместе с коллекцией портов и исходниками ядра. Нужна первоначальная настройка операционной системы, именно эти и займёмся.</text:span><text:line-break/><text:span text:style-name="T18">Идём в «root password» где вписываем пароль суперпользователя 2-а раза. Это самый важный пароль, держите его в секрете.</text:span><text:line-break/><text:span text:style-name="T18">Далее идём в «User Management» , выбираем «User» и заполняем поля:</text:span><text:line-break/><text:soft-page-break/><text:span text:style-name="T17"><draw:a xlink:type="simple" xlink:href="http://mediaunix.com/wp-content/uploads/2009/09/010_User_and_Group_Management.png"><draw:frame draw:style-name="fr1" draw:name="Графічний об'єкт9" text:anchor-type="as-char" svg:width="12.435cm" svg:height="8.758cm" draw:z-index="8"><draw:image xlink:href="http://mediaunix.com/wp-content/uploads/2009/09/010_User_and_Group_Management.png" xlink:type="simple" xlink:show="embed" xlink:actuate="onLoad"/></draw:frame></draw:a></text:span><text:line-break/><text:span text:style-name="T18">«ОК»</text:span><text:line-break/><text:span text:style-name="T18">Переходим в пункт Console:</text:span><text:line-break/><text:span text:style-name="T18">В пункте FONT -&gt; выбираем IBM866</text:span><text:line-break/><text:span text:style-name="T18">В пункте KEYMAP -&gt; выбираем RUSSIA KOI8-R</text:span><text:line-break/><text:span text:style-name="T18">В пункте screenmap -&gt; выбираем koi8-r to ibm866</text:span><text:line-break/><text:span text:style-name="T18">В пункте ttys -&gt; выбираем const25r</text:span><text:line-break/><text:span text:style-name="T18">&lt;&gt;</text:span><text:line-break/><text:span text:style-name="T18">Теперь настроим сетевой интерфейс. Находясь в «FreeBSD Configuration Menu» выбираем «Networking», ставим крестик напротив «Interfaces», где выбираем наш интерфейс, т.е. нашу сетевую карту. В моём случае это «em0″:</text:span><text:line-break/><text:span text:style-name="T17"><draw:a xlink:type="simple" xlink:href="http://mediaunix.com/wp-content/uploads/2009/09/011_network_interface-information-required.png"><draw:frame draw:style-name="fr1" draw:name="Графічний об'єкт10" text:anchor-type="as-char" svg:width="16.775cm" svg:height="7.091cm" draw:z-index="9"><draw:image xlink:href="http://mediaunix.com/wp-content/uploads/2009/09/011_network_interface-information-required.png" xlink:type="simple" xlink:show="embed" xlink:actuate="onLoad"/></draw:frame></draw:a></text:span><text:line-break/><text:span text:style-name="T18">Далее на вопрос с IPv6 жмём «No» , так же как и на вопрос о DHCP. Заполняем поля латинскими буквами. Учитываем, что ставим домашний сервер и вводиме данные, кроме IP, маски сети и шлюза не важны. В противном случае некоторые данные нужно уточнить у вашего провайдера.</text:span><text:line-break/><text:span text:style-name="T18">хост – любое_имя</text:span><text:line-break/><text:span text:style-name="T18">домен – любое название</text:span><text:line-break/><text:span text:style-name="T18">IPV4 GETEWAY – IP адрес шлюза</text:span><text:line-break/><text:soft-page-break/><text:span text:style-name="T18">name server – 217.24.112.2 (это IP адлес днс сервера, если знаете DNS физически поближе к вам и с лучшей связью, пишите его)</text:span><text:line-break/><text:span text:style-name="T18">ipv4 address: IP адрес для сетевой карты</text:span><text:line-break/><text:span text:style-name="T18">netmask: мадка сети, спишем 255.255.255.0</text:span><text:line-break/><text:span text:style-name="T18">Остальные поля оставим пустыми и жмём «ОК»</text:span><text:line-break/><text:span text:style-name="T18">Вернувшись в окно «network interface information required» ставим крестики напротив AMD, inetd (два раза жмём yes); раскоментируем строчку:</text:span><text:line-break/><text:span text:style-name="T18">ssh tcp</text:span><text:line-break/><text:span text:style-name="T18">потом кнопку «Esc» , выбираем «leave aditor» и сохраняем изменения «save changes».</text:span><text:line-break/><text:span text:style-name="T17"><draw:a xlink:type="simple" xlink:href="http://mediaunix.com/wp-content/uploads/2009/09/012_inetd.conf_save.png"><draw:frame draw:style-name="fr1" draw:name="Графічний об'єкт11" text:anchor-type="as-char" svg:width="18.918cm" svg:height="10.319cm" draw:z-index="10"><draw:image xlink:href="http://mediaunix.com/wp-content/uploads/2009/09/012_inetd.conf_save.png" xlink:type="simple" xlink:show="embed" xlink:actuate="onLoad"/></draw:frame></draw:a></text:span><text:line-break/><text:span text:style-name="T18">Возвращаемся в «FreeBSD Configuration Menu», где выбираем «security»:</text:span><text:line-break/><text:soft-page-break/><text:span text:style-name="T17"><draw:a xlink:type="simple" xlink:href="http://mediaunix.com/wp-content/uploads/2009/09/013_FreeBSD-Configuration-Menu.png"><draw:frame draw:style-name="fr1" draw:name="Графічний об'єкт12" text:anchor-type="as-char" svg:width="18.494cm" svg:height="9.922cm" draw:z-index="11"><draw:image xlink:href="http://mediaunix.com/wp-content/uploads/2009/09/013_FreeBSD-Configuration-Menu.png" xlink:type="simple" xlink:show="embed" xlink:actuate="onLoad"/></draw:frame></draw:a></text:span><text:line-break/><text:span text:style-name="T18">Переходим в «securelevel» выбираем «disabled» и «exit». Настройка завершена, жмём опять «exit», «exit».</text:span><text:line-break/><text:span text:style-name="T18">«exit install» выбираем «yes».</text:span><text:line-break/><text:span text:style-name="T18">Установка и первоначальная настройка завершена. Перезагружаемся, вытаскиваем диск и всё готово, радуемся свежеустановленной FreeBSD. Думаю статья пригодится начинающим пользователям этой ОС и тем, кто хочет только ради интереса посмотреть на неё. Дерзайте </text:span><draw:frame draw:style-name="fr1" draw:name="Графічний об'єкт13" text:anchor-type="as-char" svg:width="0.397cm" svg:height="0.397cm" draw:z-index="12"><draw:image xlink:href="http://mediaunix.com/wp-includes/images/smilies/icon_wink.gif" xlink:type="simple" xlink:show="embed" xlink:actuate="onLoad"/></draw:frame></text:p>
      <text:h text:style-name="P21" text:outline-level="1"><text:a xlink:type="simple" xlink:href="http://mediaunix.com/2010/02/22/prostoj-sposob-razdachi-interneta-v-seti/"><text:span text:style-name="T9">Простой способ раздачи интернета в сети</text:span></text:a></text:h>
      <text:p text:style-name="P8"><text:span text:style-name="T6">Задача довольно тривиальная: </text:span><text:span text:style-name="Strong_20_Emphasis"><text:span text:style-name="T6">сервер на FreeBSD</text:span></text:span><text:span text:style-name="T6"> имеет 2-е сетевые карты; в одну вставлен RJ-45 от ADSL-модема, от второй сетевой карты кабель идёт в коммутатор, а уже посредством коммутатора сеть получают остальные ПК. </text:span><text:a xlink:type="simple" xlink:href="http://mediaunix.com/bg/2009/07/10/pppoe-soedinenie-vo-freebsd/"><text:span text:style-name="Strong_20_Emphasis"><text:span text:style-name="T8">Сервер FreeBSD соединяется с интернетом по PPPOE</text:span></text:span></text:a><text:span text:style-name="T6"> и будет раздавать его остальным. Реализовывать раздачу будем </text:span><text:span text:style-name="Strong_20_Emphasis"><text:span text:style-name="T6">nat</text:span></text:span><text:span text:style-name="T6">‘ом. Опишу почти самый простой способ. </text:span><text:bookmark text:name="more-1152"/><text:span text:style-name="T6"><text:line-break/>Сначала перекомпилим ядро, не пугайтесь, это не сложно, нем более мы лишь добавим туда несколько нужных параметров, а не будем пересматривать всё содержимое конфигурационного файла (это отдельная история).<text:line-break/>1) Проверим, присутствуют ли тексты ядра:</text:span>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8">1</text:p>
          </table:table-cell>
          <table:table-cell table:style-name="Таблиця1.B1" office:value-type="string">
            <text:p text:style-name="P17">ls /usr/src/sys</text:p>
          </table:table-cell>
        </table:table-row>
      </table:table>
      <text:p text:style-name="P4">Если такого каталога нет, значит вставляем диск №1 с freebsd в cd-rom на сервере,<text:line-break/>заходим в систему под root’ом: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18">1<text:line-break/>2</text:p>
          </table:table-cell>
          <table:table-cell table:style-name="Таблиця2.B1" office:value-type="string">
            <text:p text:style-name="P17">su -l<text:line-break/>Password:</text:p>
          </table:table-cell>
        </table:table-row>
      </table:table>
      <text:p text:style-name="P4">запускаем:</text:p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18">1</text:p>
          </table:table-cell>
          <table:table-cell table:style-name="Таблиця3.B1" office:value-type="string">
            <text:p text:style-name="P17">sysinstall</text:p>
          </table:table-cell>
        </table:table-row>
      </table:table>
      <text:p text:style-name="P8"><text:span text:style-name="T6">выбраем </text:span><text:span text:style-name="Strong_20_Emphasis"><text:span text:style-name="T6">Configure</text:span></text:span><text:span text:style-name="T6">, далее </text:span><text:span text:style-name="Strong_20_Emphasis"><text:span text:style-name="T6">Distribution</text:span></text:span><text:span text:style-name="T6">s, потом </text:span><text:span text:style-name="Strong_20_Emphasis"><text:span text:style-name="T6">src</text:span></text:span><text:span text:style-name="T6">, потом </text:span><text:span text:style-name="Strong_20_Emphasis"><text:span text:style-name="T6">base</text:span></text:span><text:span text:style-name="T6"> и </text:span><text:span text:style-name="Strong_20_Emphasis"><text:span text:style-name="T6">sys</text:span></text:span><text:span text:style-name="T6">.<text:line-break/>Жмём везде «ОК», ждём пока не спросят откукда устанавливать, выбираем </text:span><text:span text:style-name="Strong_20_Emphasis"><text:span text:style-name="T6">CD/DVD</text:span></text:span></text:p>
      <text:p text:style-name="P12"><draw:a xlink:type="simple" xlink:href="http://mediaunix.com/wp-content/uploads/2010/02/20100219-choose-install-media.png"><draw:frame draw:style-name="fr1" draw:name="Графічний об'єкт14" text:anchor-type="as-char" svg:width="7.938cm" svg:height="4.286cm" draw:z-index="13"><draw:image xlink:href="http://mediaunix.com/wp-content/uploads/2010/02/20100219-choose-install-media-300x162.png" xlink:type="simple" xlink:show="embed" xlink:actuate="onLoad"/></draw:frame></draw:a></text:p>
      <text:p text:style-name="P8"><text:span text:style-name="T6">и ждём пока скопируются исходники.<text:line-break/>Тем, кто устанавливал FreeBSD </text:span><text:a xlink:type="simple" xlink:href="http://mediaunix.com/bg/2009/09/24/ustanovka-freebsd/"><text:span text:style-name="T8">по этой инструкции</text:span></text:a><text:span text:style-name="T6">, пункт 1 можно пропустить.<text:line-break/>2) Тексты ядра скопировались, далее:</text:span></text:p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18">1<text:line-break/>2<text:line-break/>3</text:p>
          </table:table-cell>
          <table:table-cell table:style-name="Таблиця4.B1" office:value-type="string">
            <text:p text:style-name="P17">cd /usr/src/sys/i386/conf<text:line-break/>cp GENERIC mykern<text:line-break/>ee /usr/src/sys/i386/conf/mykern</text:p>
          </table:table-cell>
        </table:table-row>
      </table:table>
      <text:p text:style-name="P4">Меняем строчку:</text:p>
      <table:table table:name="Таблиця5" table:style-name="Таблиця5">
        <table:table-column table:style-name="Таблиця5.A"/>
        <table:table-column table:style-name="Таблиця5.B"/>
        <table:table-row>
          <table:table-cell table:style-name="Таблиця5.A1" office:value-type="string">
            <text:p text:style-name="P18">1</text:p>
          </table:table-cell>
          <table:table-cell table:style-name="Таблиця5.B1" office:value-type="string">
            <text:p text:style-name="P17">ident GENERIC</text:p>
          </table:table-cell>
        </table:table-row>
      </table:table>
      <text:p text:style-name="P4">на:</text:p>
      <table:table table:name="Таблиця6" table:style-name="Таблиця6">
        <table:table-column table:style-name="Таблиця6.A"/>
        <table:table-column table:style-name="Таблиця6.B"/>
        <table:table-row>
          <table:table-cell table:style-name="Таблиця6.A1" office:value-type="string">
            <text:p text:style-name="P18">1</text:p>
          </table:table-cell>
          <table:table-cell table:style-name="Таблиця6.B1" office:value-type="string">
            <text:p text:style-name="P17">ident mykern</text:p>
          </table:table-cell>
        </table:table-row>
      </table:table>
      <text:p text:style-name="P4">и в конце файлика mykern, который мы редактируем, добавляем строки</text:p>
      <text:p text:style-name="P8"><text:span text:style-name="T6">Для просмотра скрытой части статьи вы должны авторизироваться [</text:span><text:a xlink:type="simple" xlink:href="http://mediaunix.com/wp-login.php?redirect_to=/2010/02/22/prostoj-sposob-razdachi-interneta-v-seti/"><text:span text:style-name="T8">Login</text:span></text:a><text:span text:style-name="T6">] или зарегистрироваться [</text:span><text:a xlink:type="simple" xlink:href="http://mediaunix.com/wp-login.php?action=register"><text:span text:style-name="T8">Register</text:span></text:a><text:span text:style-name="T6">] на сайте.</text:span></text:p>
      <text:p text:style-name="P2">После этого делаем:</text:p>
      <table:table table:name="Таблиця7" table:style-name="Таблиця7">
        <table:table-column table:style-name="Таблиця7.A"/>
        <table:table-column table:style-name="Таблиця7.B"/>
        <table:table-row>
          <table:table-cell table:style-name="Таблиця7.A1" office:value-type="string">
            <text:p text:style-name="P18">1<text:line-break/>2<text:line-break/>3</text:p>
          </table:table-cell>
          <table:table-cell table:style-name="Таблиця7.B1" office:value-type="string">
            <text:p text:style-name="P17">cd /usr/src<text:line-break/>make buildkernel KERNCONF=mykern<text:line-break/>make installkernel KERNCONF=mykern</text:p>
          </table:table-cell>
        </table:table-row>
      </table:table>
      <text:p text:style-name="P8"><text:soft-page-break/><text:span text:style-name="Strong_20_Emphasis"><text:span text:style-name="T6">ВНИМАНИЕ</text:span></text:span><text:span text:style-name="T6">: Если вы выполнили успешно 2-е последние строчки и находитесь физически далеко от сервера, не перезагружайтесь, иначе фаервол начнёт действовать и блокировать все пакеты (выполняется правило по умолчанию)</text:span></text:p>
      <text:p text:style-name="P4">3) Далее подредактируем:</text:p>
      <table:table table:name="Таблиця8" table:style-name="Таблиця8">
        <table:table-column table:style-name="Таблиця8.A"/>
        <table:table-column table:style-name="Таблиця8.B"/>
        <table:table-row>
          <table:table-cell table:style-name="Таблиця8.A1" office:value-type="string">
            <text:p text:style-name="P18">1</text:p>
          </table:table-cell>
          <table:table-cell table:style-name="Таблиця8.B1" office:value-type="string">
            <text:p text:style-name="P17">ee /etc/rc.conf</text:p>
          </table:table-cell>
        </table:table-row>
      </table:table>
      <text:p text:style-name="P4">Проверим наличие строк:</text:p>
      <table:table table:name="Таблиця9" table:style-name="Таблиця9">
        <table:table-column table:style-name="Таблиця9.A"/>
        <table:table-column table:style-name="Таблиця9.B"/>
        <table:table-row>
          <table:table-cell table:style-name="Таблиця9.A1" office:value-type="string">
            <text:p text:style-name="P18">1<text:line-break/>2<text:line-break/>3<text:line-break/>4<text:line-break/>5<text:line-break/>6<text:line-break/>7<text:line-break/>8</text:p>
          </table:table-cell>
          <table:table-cell table:style-name="Таблиця9.B1" office:value-type="string">
            <text:p text:style-name="P17">gateway_enable="YES"<text:line-break/>natd_enable="YES"<text:line-break/><text:span text:style-name="T23">#re0-сетевой интерфейс, к которому подключён ADSL (измените на свой)</text:span><text:line-break/>natd_interface="re0"<text:line-break/>natd_flags="-dynamic -f /etc/natd.conf"<text:line-break/>firewall_enable="YES"<text:line-break/><text:span text:style-name="T23">#файл с правилами фаервола-rc.firewall</text:span><text:line-break/>firewall_script="/etc/rc.firewall"</text:p>
          </table:table-cell>
        </table:table-row>
      </table:table>
      <text:p text:style-name="P4">Если вышеуказанных строк нет(а их скорее всего нет), добавьте их.</text:p>
      <text:p text:style-name="P4">4) Теперь:</text:p>
      <table:table table:name="Таблиця10" table:style-name="Таблиця10">
        <table:table-column table:style-name="Таблиця10.A"/>
        <table:table-column table:style-name="Таблиця10.B"/>
        <table:table-row>
          <table:table-cell table:style-name="Таблиця10.A1" office:value-type="string">
            <text:p text:style-name="P18">1</text:p>
          </table:table-cell>
          <table:table-cell table:style-name="Таблиця10.B1" office:value-type="string">
            <text:p text:style-name="P17">ee /etc/natd.conf</text:p>
          </table:table-cell>
        </table:table-row>
      </table:table>
      <text:p text:style-name="P4">Содержимое должно быть следующим (исправьте если это не так):</text:p>
      <table:table table:name="Таблиця11" table:style-name="Таблиця11">
        <table:table-column table:style-name="Таблиця11.A"/>
        <table:table-column table:style-name="Таблиця11.B"/>
        <table:table-row>
          <table:table-cell table:style-name="Таблиця11.A1" office:value-type="string">
            <text:p text:style-name="P18">1<text:line-break/>2<text:line-break/>3<text:line-break/>4<text:line-break/>5<text:line-break/>6<text:line-break/>7</text:p>
          </table:table-cell>
          <table:table-cell table:style-name="Таблиця11.B1" office:value-type="string">
            <text:p text:style-name="P17">log yes<text:line-break/>deny_incoming yes<text:line-break/>verbose no<text:line-break/>log_denied yes<text:line-break/>same_ports yes<text:line-break/>use_sockets yes<text:line-break/>unregistered_only yes</text:p>
          </table:table-cell>
        </table:table-row>
      </table:table>
      <text:p text:style-name="P4">5) Добавим пару простейших правил, лишь бы заработал необходимый минимум.</text:p>
      <table:table table:name="Таблиця12" table:style-name="Таблиця12">
        <table:table-column table:style-name="Таблиця12.A"/>
        <table:table-column table:style-name="Таблиця12.B"/>
        <table:table-row>
          <table:table-cell table:style-name="Таблиця12.A1" office:value-type="string">
            <text:p text:style-name="P18">1<text:line-break/>2<text:line-break/>3</text:p>
          </table:table-cell>
          <table:table-cell table:style-name="Таблиця12.B1" office:value-type="string">
            <text:p text:style-name="P17">mv /etc/rc.firewall /etc/rc.firewall_old<text:line-break/>cp /etc/rc.firewall_old /etc/rc.firewall<text:line-break/>ee /etc/rc.firewall</text:p>
          </table:table-cell>
        </table:table-row>
      </table:table>
      <text:p text:style-name="P4">Стираем там всё, зажав сочетание кнопок Ctrl+K<text:line-break/>и впишим туда следующее</text:p>
      <text:p text:style-name="P8"><text:span text:style-name="T6">Для просмотра скрытой части статьи вы должны авторизироваться [</text:span><text:a xlink:type="simple" xlink:href="http://mediaunix.com/wp-login.php?redirect_to=/2010/02/22/prostoj-sposob-razdachi-interneta-v-seti/"><text:span text:style-name="T8">Login</text:span></text:a><text:span text:style-name="T6">] или зарегистрироваться [</text:span><text:a xlink:type="simple" xlink:href="http://mediaunix.com/wp-login.php?action=register"><text:span text:style-name="T8">Register</text:span></text:a><text:span text:style-name="T6">] на сайте.</text:span></text:p>
      <text:p text:style-name="P8"><text:span text:style-name="T6">7) Клиенты.<text:line-break/>Когда с сервером всё завершено успешно, на клиентах в настройках сетевого интерфейса, в качестве шлюза надо прописать внутренний адрес нашего сервера (в данном примере это ip адрес re1). И IP адреса и маска подсети у клиентов должны быть из той же подсети, что и re1, а так же не забудьте прописать dns сервера (скорее всего их вам сообщил провайдер). От настройки клиентов можно избавиться, настроив один раз </text:span><text:a xlink:type="simple" xlink:href="http://mediaunix.com/bg/2009/11/19/dhcp-server-na-freebsd/"><text:span text:style-name="T8">dhcp-сервер</text:span></text:a><text:span text:style-name="T6"> и указав клиентам, автоматически получать настройки сети.</text:span></text:p>
      <text:p text:style-name="P8"><text:span text:style-name="T7">— </text:span><text:span text:style-name="T6">ниже не обязательно для прочтения —<text:line-break/>для тех, кто хочет понять хотябы коротко, что мы сделали:<text:line-break/>Впаяли в ядро фаервол, в атозагрузку добавили nad и фаервол, создали правила, разрешающие ssh, www, ping, dns, перезапустили сервер и настроили клиентов. Таким образом </text:span><text:span text:style-name="Strong_20_Emphasis"><text:span text:style-name="T6">обеспечили раздачу интернета через freebsd сервер</text:span></text:span><text:span text:style-name="T6">. Более подробное </text:span><text:span text:style-name="Strong_20_Emphasis"><text:span text:style-name="T6">конфигурирование ядра и правил фаервола-это уже темы отдельных статей</text:span></text:span><text:span text:style-name="T6">.</text:span></text:p>
      <text:p text:style-name="P14"><text:span text:style-name="T18"/></text:p>
      <text:h text:style-name="P20" text:outline-level="1"><text:soft-page-break/><text:a xlink:type="simple" xlink:href="http://mediaunix.com/2012/09/19/kak-sdelat-most-bridge-na-freebsd-2/"><text:span text:style-name="T9">Как сделать мост (bridge) на FreeBSD</text:span></text:a></text:h>
      <text:p text:style-name="P8"><text:span text:style-name="T6">Очередная вполне стандартная для оффисов ситуация, когда между интернетом и локальной сетью ставим </text:span><text:span text:style-name="Strong_20_Emphasis"><text:span text:style-name="T6">мост</text:span></text:span><text:span text:style-name="T6">(</text:span><text:span text:style-name="Strong_20_Emphasis"><text:span text:style-name="T6">bridge</text:span></text:span><text:span text:style-name="T6">) </text:span><text:span text:style-name="Strong_20_Emphasis"><text:span text:style-name="T6">на FreeBSD для блокировки сайтов, мониторинга сети</text:span></text:span><text:span text:style-name="T6">, да и мало ли ещё чем можно озадачит сервер.<text:line-break/></text:span><text:span text:style-name="Strong_20_Emphasis"><text:span text:style-name="T6">Мост на FreeBSD</text:span></text:span><text:span text:style-name="T6"> делается довольно просто, поэтому заметка будет короткой. В конце будет полезный бонус.</text:span><text:bookmark text:name="more-2486"/><text:span text:style-name="T6"><text:line-break/>Итак действия будут разворачиватьс на:</text:span></text:p>
      <table:table table:name="Таблиця13" table:style-name="Таблиця13">
        <table:table-column table:style-name="Таблиця13.A"/>
        <table:table-column table:style-name="Таблиця13.B"/>
        <table:table-row>
          <table:table-cell table:style-name="Таблиця13.A1" office:value-type="string">
            <text:p text:style-name="P18">1</text:p>
          </table:table-cell>
          <table:table-cell table:style-name="Таблиця13.B1" office:value-type="string">
            <text:p text:style-name="P17">uname -r -s</text:p>
          </table:table-cell>
        </table:table-row>
      </table:table>
      <text:p text:style-name="P4">FreeBSD 9.0-RELEASE<text:line-break/>Так же стоит 2-е сетевые карты (re0 и rl0), одна получает интернет, другая смотрит дальше в сеть. IP-адресА у двух этих сетевых карт находяться в одной подсети. Схематично это выглядит так:</text:p>
      <text:p text:style-name="P12"><draw:a xlink:type="simple" xlink:href="http://mediaunix.com/wp-content/uploads/2012/09/bridge-FreeBSD.png"><draw:frame draw:style-name="fr1" draw:name="Графічний об'єкт15" text:anchor-type="as-char" svg:width="10.222cm" svg:height="4.766cm" draw:z-index="14"><draw:image xlink:href="http://mediaunix.com/wp-content/uploads/2012/09/bridge-FreeBSD.png" xlink:type="simple" xlink:show="embed" xlink:actuate="onLoad"/></draw:frame></draw:a></text:p>
      <text:p text:style-name="P8"><text:span text:style-name="T6">Нам надо пересобрать ядро. Как это делается, написано </text:span><text:a xlink:type="simple" xlink:href="http://mediaunix.com/2010/02/22/prostoj-sposob-razdachi-interneta-v-seti/" office:target-frame-name="_blank" xlink:show="new"><text:span text:style-name="T8">здесь</text:span></text:a><text:span text:style-name="T6">. Вам нужно выполнить там пункты 1 и 2 , но в пункте 2 в конфигурацию ядра добавить строку(ниже, ко всем там перечисленным):</text:span></text:p>
      <table:table table:name="Таблиця14" table:style-name="Таблиця14">
        <table:table-column table:style-name="Таблиця14.A"/>
        <table:table-column table:style-name="Таблиця14.B"/>
        <table:table-row>
          <table:table-cell table:style-name="Таблиця14.A1" office:value-type="string">
            <text:p text:style-name="P18">1</text:p>
          </table:table-cell>
          <table:table-cell table:style-name="Таблиця14.B1" office:value-type="string">
            <text:p text:style-name="P17">device if_bridge</text:p>
          </table:table-cell>
        </table:table-row>
      </table:table>
      <text:p text:style-name="P8"><text:span text:style-name="T6">Это вобщем-то и всё, что нужно выполнить из статьи про </text:span><text:a xlink:type="simple" xlink:href="http://mediaunix.com/2010/02/22/prostoj-sposob-razdachi-interneta-v-seti/" office:target-frame-name="_blank" xlink:show="new"><text:span text:style-name="T8">простой способ раздачи интернета в сети</text:span></text:a><text:span text:style-name="T6">.<text:line-break/>После того как выполнили «</text:span><text:span text:style-name="Strong_20_Emphasis"><text:span text:style-name="T6">make installkernel KERNCONF</text:span></text:span><text:span text:style-name="T6">=…»,в /etc/rc.conf добавляем:</text:span></text:p>
      <table:table table:name="Таблиця15" table:style-name="Таблиця15">
        <table:table-column table:style-name="Таблиця15.A"/>
        <table:table-column table:style-name="Таблиця15.B"/>
        <table:table-row>
          <table:table-cell table:style-name="Таблиця15.A1" office:value-type="string">
            <text:p text:style-name="P18">1<text:line-break/>2<text:line-break/>3<text:line-break/>4</text:p>
          </table:table-cell>
          <table:table-cell table:style-name="Таблиця15.B1" office:value-type="string">
            <text:p text:style-name="P17">firewall_enable="YES"<text:line-break/>firewall_script="/etc/rc.firewall"<text:line-break/>cloned_interfaces="bridge0"<text:line-break/>ifconfig_bridge0="addm re0 addm rl0 up"</text:p>
          </table:table-cell>
        </table:table-row>
      </table:table>
      <text:p text:style-name="P4">здесь перечислены вышеописанные 2-е сетевые карты re0 и rl0.<text:line-break/>Далее делаем:<text:line-break/>mv /etc/rc.firewall /etc/rc.firewall_0<text:line-break/>echo # &gt; /etc/rc.firewall<text:line-break/>файл /etc/rc.firewall пока что сделаем таким:</text:p>
      <table:table table:name="Таблиця16" table:style-name="Таблиця16">
        <table:table-column table:style-name="Таблиця16.A"/>
        <table:table-column table:style-name="Таблиця16.B"/>
        <table:table-row>
          <table:table-cell table:style-name="Таблиця16.A1" office:value-type="string">
            <text:p text:style-name="P18">1<text:line-break/>2<text:line-break/>3<text:line-break/>4<text:line-break/>5</text:p>
          </table:table-cell>
          <table:table-cell table:style-name="Таблиця16.B1" office:value-type="string">
            <text:p text:style-name="P17">/sbin/ipfw -f flush<text:line-break/>/sbin/ipfw -q add 00100 allow all from any to any via lo0<text:line-break/>/sbin/ipfw -q add 00101 allow all from any to 127.0.0.0/8<text:line-break/>/sbin/ipfw -q add 00102 allow all from 127.0.0.0/8 to any<text:line-break/>/sbin/ipfw -q add 00103 allow all from any to any</text:p>
          </table:table-cell>
        </table:table-row>
      </table:table>
      <text:p text:style-name="P4">и перегружаемся:</text:p>
      <table:table table:name="Таблиця17" table:style-name="Таблиця17">
        <table:table-column table:style-name="Таблиця17.A"/>
        <table:table-column table:style-name="Таблиця17.B"/>
        <table:table-row>
          <table:table-cell table:style-name="Таблиця17.A1" office:value-type="string">
            <text:p text:style-name="P18">1</text:p>
          </table:table-cell>
          <table:table-cell table:style-name="Таблиця17.B1" office:value-type="string">
            <text:p text:style-name="P17">reboot</text:p>
          </table:table-cell>
        </table:table-row>
      </table:table>
      <text:p text:style-name="P8"><text:span text:style-name="T6">На этом всё, мост(физически железку) можно интегрировать в сеть и через него будет проходить весь интернет-трафик пользователей.<text:line-break/>И вот тот самый бонус, а именно </text:span><text:a xlink:type="simple" xlink:href="http://mediaunix.com/2012/09/19/blokirovka-sajtov-s-pomoshhyu-ipfw-na-freebsd/" office:target-frame-name="_blank" xlink:show="new"><text:span text:style-name="T8">блокировка сайтов с помощью ipfw на FreeBSD</text:span></text:a><text:span text:style-name="T6">. Тоесть довольно удобно никуда не ходить, никому ничего в браузеры не прописывать, а рубить сидя на месте.</text:span></text:p>
      <text:h text:style-name="P20" text:outline-level="1"><text:soft-page-break/><text:a xlink:type="simple" xlink:href="http://mediaunix.com/2009/11/19/dhcp-server-na-freebsd/"><text:span text:style-name="T9">dhcp-сервер на FreeBSD</text:span></text:a></text:h>
      <text:p text:style-name="P8"><text:span text:style-name="T6">dhcp (</text:span><text:span text:style-name="Strong_20_Emphasis"><text:span text:style-name="T6">протокол динамической конфигурации узла</text:span></text:span><text:span text:style-name="T6">) может понадобится как дома так и на предприятии, чаще конечно на предприятии, ибо ходить по всем компьютерам и настраивать сетевое подключение вручную не очень увеселительное мероприятие. Именно для раздачи сетевых настроек я и поднял dhcp-сервер. А теперь о том, </text:span><text:span text:style-name="Strong_20_Emphasis"><text:span text:style-name="T6">как сделать dhcp-сервер на FreeBSD</text:span></text:span><text:span text:style-name="T6">.</text:span><text:bookmark text:name="more-953"/></text:p>
      <table:table table:name="Таблиця18" table:style-name="Таблиця18">
        <table:table-column table:style-name="Таблиця18.A"/>
        <table:table-column table:style-name="Таблиця18.B"/>
        <table:table-row>
          <table:table-cell table:style-name="Таблиця18.A1" office:value-type="string">
            <text:p text:style-name="P18">1<text:line-break/>2</text:p>
          </table:table-cell>
          <table:table-cell table:style-name="Таблиця18.B1" office:value-type="string">
            <text:p text:style-name="P17">cd /usr/ports/net/isc-dhcp3-server<text:line-break/>make install clean</text:p>
          </table:table-cell>
        </table:table-row>
      </table:table>
      <text:p text:style-name="P4">В появившемся окне я оставил галочки напротив dhcp_paranoia, dhcp_jail, хотя и без них тоже всё прекрасно работать должно.</text:p>
      <table:table table:name="Таблиця19" table:style-name="Таблиця19">
        <table:table-column table:style-name="Таблиця19.A"/>
        <table:table-column table:style-name="Таблиця19.B"/>
        <table:table-row>
          <table:table-cell table:style-name="Таблиця19.A1" office:value-type="string">
            <text:p text:style-name="P18">1</text:p>
          </table:table-cell>
          <table:table-cell table:style-name="Таблиця19.B1" office:value-type="string">
            <text:p text:style-name="P17">rehash</text:p>
          </table:table-cell>
        </table:table-row>
      </table:table>
      <text:p text:style-name="P4">пример конфигурация находится в /usr/local/etc/dhcpd.conf.sample, но файлик должен называться dhcpd.conf, поэтому:</text:p>
      <table:table table:name="Таблиця20" table:style-name="Таблиця20">
        <table:table-column table:style-name="Таблиця20.A"/>
        <table:table-column table:style-name="Таблиця20.B"/>
        <table:table-row>
          <table:table-cell table:style-name="Таблиця20.A1" office:value-type="string">
            <text:p text:style-name="P18">1<text:line-break/>2</text:p>
          </table:table-cell>
          <table:table-cell table:style-name="Таблиця20.B1" office:value-type="string">
            <text:p text:style-name="P17">cp /usr/local/etc/dhcpd.conf.sample /usr/local/etc/dhcpd.conf<text:line-break/>ee /usr/local/etc/dhcpd.conf</text:p>
          </table:table-cell>
        </table:table-row>
      </table:table>
      <text:p text:style-name="P4">Содержимое файла /usr/local/etc/dhcpd.conf с небольшими пояснениями:</text:p>
      <table:table table:name="Таблиця21" table:style-name="Таблиця21">
        <table:table-column table:style-name="Таблиця21.A"/>
        <table:table-column table:style-name="Таблиця21.B"/>
        <table:table-row>
          <table:table-cell table:style-name="Таблиця21.A1" office:value-type="string">
            <text:p text:style-name="P18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/text:p>
          </table:table-cell>
          <table:table-cell table:style-name="Таблиця21.B1" office:value-type="string">
            <text:p text:style-name="P17"><text:span text:style-name="T23">#доменый суффикс, который будет присвоен клиентам</text:span><text:line-break/><text:span text:style-name="T23">#для примера домен homelan.org</text:span><text:line-break/>option domain-name "homelan.org";<text:line-break/><text:span text:style-name="T23">#список серверов DNS, которые должен использовать клиент,</text:span><text:line-break/><text:span text:style-name="T23">#можно указать несколько, разделив их запятыми.</text:span><text:line-break/>option domain-name-servers 217.24.112.2;<text:line-break/><text:span text:style-name="T23">#Маска сети, выдаваемая клиентам.</text:span><text:line-break/>option subnet-mask 255.255.255.0;<text:line-break/><text:span text:style-name="T23">#На какое время выдавать клиентам настройки (в секундах) 259200сек=3дня</text:span><text:line-break/>default-lease-time 259200;<text:line-break/><text:span text:style-name="T23"># На какое максимальное время выдавать клиентам настройки (в секундах)</text:span><text:line-break/>max-lease-time 259200;<text:line-break/><text:span text:style-name="T23">#Параметр определяет, будет ли DHCP сервер</text:span><text:line-break/><text:span text:style-name="T23">#пытаться обновить DNS при выдаче</text:span><text:line-break/><text:span text:style-name="T23">#конфигурационной информации.</text:span><text:line-break/>ddns-update-style none;<text:line-break/><text:span text:style-name="T23"># включаем IP-Forwarding</text:span><text:line-break/>option ip-forwarding on;<text:line-break/><text:line-break/><text:span text:style-name="T23">#диапазон IP-адресов, который будет выдаваться клиентам.</text:span><text:line-break/><text:span text:style-name="T23"># и IP адрес шлюза (ниже адреса для примера, у вас могут быть другие)</text:span><text:line-break/><text:span text:style-name="T23">#Если интернет у вас в сети раздаётся NAT'ом,</text:span><text:line-break/><text:span text:style-name="T23"># то для раздачи интернета всем, шлюзом указывайте IP сервера nat</text:span><text:line-break/>subnet 10.36.1.0 netmask 255.255.255.0 {<text:line-break/>range 10.36.1.11 10.36.1.250;<text:line-break/>option routers 10.36.1.10;<text:line-break/>}<text:line-break/><text:line-break/><text:span text:style-name="T23">#Ниже строки для резервации IP-адреса,</text:span><text:line-break/><text:span text:style-name="T23">#например, если вам нужно, чтобы у одного ПК был постоянный адрес,</text:span><text:line-break/><text:span text:style-name="T23">#то стоки ниже вам пригодятся</text:span><text:line-break/>host pc01 {<text:line-break/>hardware ethernet 00:11:22:33:44:55;<text:line-break/>fixed-address 10.36.1.11;<text:line-break/>}<text:line-break/><text:span text:style-name="T23">#здесь:</text:span><text:line-break/><text:span text:style-name="T23"># pc01 - имя хоста</text:span><text:line-break/><text:span text:style-name="T23"># 00:11:22:33:44:55 - MAC адрес ПК, для которого делаем резервацию.</text:span><text:line-break/><text:span text:style-name="T23"># 10.36.1.11 - IP адрес, который будет получать ПК</text:span><text:line-break/><text:span text:style-name="T23"># конец конфигурационного файла</text:span></text:p>
          </table:table-cell>
        </table:table-row>
      </table:table>
      <text:p text:style-name="P4">MAC адрес можно узнать:</text:p>
      <text:list xml:id="list490955525" text:style-name="L1">
        <text:list-item>
          <text:p text:style-name="P11"><text:soft-page-break/>под m$ wind0w$ выполнив в командной строке ipconfig -all</text:p>
        </text:list-item>
        <text:list-item>
          <text:p text:style-name="P15">под freebsd и многими unix’подобными, выполнив в консольке ifconfig</text:p>
        </text:list-item>
      </text:list>
      <text:p text:style-name="P4">Теперь побеспокоимся об автозапуске демона dhcp, для этого в файл /etc/rc.conf , добавим строки:</text:p>
      <table:table table:name="Таблиця22" table:style-name="Таблиця22">
        <table:table-column table:style-name="Таблиця22.A"/>
        <table:table-column table:style-name="Таблиця22.B"/>
        <table:table-row>
          <table:table-cell table:style-name="Таблиця22.A1" office:value-type="string">
            <text:p text:style-name="P18">1<text:line-break/>2</text:p>
          </table:table-cell>
          <table:table-cell table:style-name="Таблиця22.B1" office:value-type="string">
            <text:p text:style-name="P17">dhcpd_enable="YES"<text:line-break/>dhcpd_ifaces="rl1"</text:p>
          </table:table-cell>
        </table:table-row>
      </table:table>
      <text:p text:style-name="P4">Здесь rl1 – сетевой интерфейс, вашего сервера, через который будут выдаваться адреса.<text:line-break/>Теперь можно стартовать сервер DHCP:</text:p>
      <table:table table:name="Таблиця23" table:style-name="Таблиця23">
        <table:table-column table:style-name="Таблиця23.A"/>
        <table:table-column table:style-name="Таблиця23.B"/>
        <table:table-row>
          <table:table-cell table:style-name="Таблиця23.A1" office:value-type="string">
            <text:p text:style-name="P18">1<text:line-break/>2</text:p>
          </table:table-cell>
          <table:table-cell table:style-name="Таблиця23.B1" office:value-type="string">
            <text:p text:style-name="P17">cp /usr/local/etc/rc.d/isc-dhcpd /usr/local/etc/rc.d/isc-dhcpd.sh<text:line-break/>/usr/local/etc/rc.d/isc-dhcpd.sh start</text:p>
          </table:table-cell>
        </table:table-row>
      </table:table>
      <text:p text:style-name="P4">Всё, теперь клиентам указываем автоматически получать адреса и проверяем результат. По примеру выше, они должны получить адрес из 10.36.1.* подсети.<text:line-break/>P.S.: не забудьте на фаерволе (если таковой имеется) открыть порт №68 и 67</text:p>
      <text:h text:style-name="P22" text:outline-level="1"><text:span text:style-name="T1">BIND9 на FreeBSD в качестве кэширующего DNS-сервера</text:span></text:h>
      <text:p text:style-name="P4"><text:span text:style-name="T1">Делаем локальный </text:span><text:span text:style-name="Strong_20_Emphasis"><text:span text:style-name="T2">кеширующий DNS-сервер (Domain Name System) на FreeBSD, используя BIND</text:span></text:span><text:span text:style-name="T1">версии </text:span><text:span text:style-name="Strong_20_Emphasis"><text:span text:style-name="T2">9</text:span></text:span><text:span text:style-name="T1">, необходимый для того, чтобы «отвечать на запросы быстрее, чем это происходит при прямом опросе внешнего сервера имён». </text:span><text:bookmark text:name="more-2058"/><text:span text:style-name="T1"><text:line-break/>Итак приступим к делу, всё выполняем от имени root’а.<text:line-break/>Версия ОС:</text:span></text:p>
      <table:table table:name="Таблиця24" table:style-name="Таблиця24">
        <table:table-column table:style-name="Таблиця24.A"/>
        <table:table-column table:style-name="Таблиця24.B"/>
        <table:table-row>
          <table:table-cell table:style-name="Таблиця24.A1" office:value-type="string">
            <text:p text:style-name="P19">1<text:line-break/>2</text:p>
          </table:table-cell>
          <table:table-cell table:style-name="Таблиця24.B1" office:value-type="string">
            <text:p text:style-name="P17">uname -a<text:line-break/>FreeBSD 7.1-RELEASE</text:p>
          </table:table-cell>
        </table:table-row>
      </table:table>
      <text:p text:style-name="P3">Смотрим установленную версию DNS-сервера BIND:</text:p>
      <table:table table:name="Таблиця25" table:style-name="Таблиця25">
        <table:table-column table:style-name="Таблиця25.A"/>
        <table:table-column table:style-name="Таблиця25.B"/>
        <table:table-row>
          <table:table-cell table:style-name="Таблиця25.A1" office:value-type="string">
            <text:p text:style-name="P19">1<text:line-break/>2</text:p>
          </table:table-cell>
          <table:table-cell table:style-name="Таблиця25.B1" office:value-type="string">
            <text:p text:style-name="P17">named -v<text:line-break/>BIND 9.4.2-P2</text:p>
          </table:table-cell>
        </table:table-row>
      </table:table>
      <text:p text:style-name="P3">Забэкапимся на всякий случай:</text:p>
      <table:table table:name="Таблиця26" table:style-name="Таблиця26">
        <table:table-column table:style-name="Таблиця26.A"/>
        <table:table-column table:style-name="Таблиця26.B"/>
        <table:table-row>
          <table:table-cell table:style-name="Таблиця26.A1" office:value-type="string">
            <text:p text:style-name="P19">1</text:p>
          </table:table-cell>
          <table:table-cell table:style-name="Таблиця26.B1" office:value-type="string">
            <text:p text:style-name="P17">cp -r /etc/namedb/ /etc/namedb_0/</text:p>
          </table:table-cell>
        </table:table-row>
      </table:table>
      <text:p text:style-name="P3">Правим основной конфигурационный файл:</text:p>
      <table:table table:name="Таблиця27" table:style-name="Таблиця27">
        <table:table-column table:style-name="Таблиця27.A"/>
        <table:table-column table:style-name="Таблиця27.B"/>
        <table:table-row>
          <table:table-cell table:style-name="Таблиця27.A1" office:value-type="string">
            <text:p text:style-name="P19">1</text:p>
          </table:table-cell>
          <table:table-cell table:style-name="Таблиця27.B1" office:value-type="string">
            <text:p text:style-name="P17">ee /etc/namedb/named.conf</text:p>
          </table:table-cell>
        </table:table-row>
      </table:table>
      <text:p text:style-name="P3">Заполняем его так</text:p>
      <text:p text:style-name="P7"><text:span text:style-name="T6">Для просмотра скрытой части статьи вы должны авторизироваться [</text:span><text:a xlink:type="simple" xlink:href="http://mediaunix.com/wp-login.php?redirect_to=/2011/02/14/bind9-na-freebsd-v-kachestve-keshiruyushhego-dns-servera/"><text:span text:style-name="T8">Login</text:span></text:a><text:span text:style-name="T6">] или зарегистрироваться [</text:span><text:a xlink:type="simple" xlink:href="http://mediaunix.com/wp-login.php?action=register"><text:span text:style-name="T8">Register</text:span></text:a><text:span text:style-name="T6">] на сайте.</text:span></text:p>
      <text:p text:style-name="P1">в /etc/rc.conf дописываем строку:</text:p>
      <table:table table:name="Таблиця28" table:style-name="Таблиця28">
        <table:table-column table:style-name="Таблиця28.A"/>
        <table:table-column table:style-name="Таблиця28.B"/>
        <table:table-row>
          <table:table-cell table:style-name="Таблиця28.A1" office:value-type="string">
            <text:p text:style-name="P19">1</text:p>
          </table:table-cell>
          <table:table-cell table:style-name="Таблиця28.B1" office:value-type="string">
            <text:p text:style-name="P17">named_enable="YES"</text:p>
          </table:table-cell>
        </table:table-row>
      </table:table>
      <text:p text:style-name="P3">а в /etc/resolv.conf пишем только строку:</text:p>
      <table:table table:name="Таблиця29" table:style-name="Таблиця29">
        <table:table-column table:style-name="Таблиця29.A"/>
        <table:table-column table:style-name="Таблиця29.B"/>
        <table:table-row>
          <table:table-cell table:style-name="Таблиця29.A1" office:value-type="string">
            <text:p text:style-name="P19">1</text:p>
          </table:table-cell>
          <table:table-cell table:style-name="Таблиця29.B1" office:value-type="string">
            <text:p text:style-name="P17">nameserver      127.0.0.1</text:p>
          </table:table-cell>
        </table:table-row>
      </table:table>
      <text:p text:style-name="P3">остальные ДНС-сервера, перечисленные в этом файле resolv.conf не нужны</text:p>
      <text:p text:style-name="P3">стартуем BIND:</text:p>
      <table:table table:name="Таблиця30" table:style-name="Таблиця30">
        <table:table-column table:style-name="Таблиця30.A"/>
        <table:table-column table:style-name="Таблиця30.B"/>
        <table:table-row>
          <table:table-cell table:style-name="Таблиця30.A1" office:value-type="string">
            <text:p text:style-name="P19">1<text:line-break/>2<text:line-break/>3</text:p>
          </table:table-cell>
          <table:table-cell table:style-name="Таблиця30.B1" office:value-type="string">
            <text:p text:style-name="P17">/etc/rc.d/named start<text:line-break/>wrote key file "/var/named/etc/namedb/rndc.key"<text:line-break/>Starting named.</text:p>
          </table:table-cell>
        </table:table-row>
      </table:table>
      <text:p text:style-name="P3">проверяем:</text:p>
      <table:table table:name="Таблиця31" table:style-name="Таблиця31">
        <table:table-column table:style-name="Таблиця31.A"/>
        <table:table-column table:style-name="Таблиця31.B"/>
        <table:table-row>
          <table:table-cell table:style-name="Таблиця31.A1" office:value-type="string">
            <text:p text:style-name="P19">1</text:p>
          </table:table-cell>
          <table:table-cell table:style-name="Таблиця31.B1" office:value-type="string">
            <text:p text:style-name="P17">nslookup mediaunix.com</text:p>
          </table:table-cell>
        </table:table-row>
      </table:table>
      <text:p text:style-name="P3">видим:</text:p>
      <table:table table:name="Таблиця32" table:style-name="Таблиця32">
        <table:table-column table:style-name="Таблиця32.A"/>
        <table:table-column table:style-name="Таблиця32.B"/>
        <table:table-row>
          <table:table-cell table:style-name="Таблиця32.A1" office:value-type="string">
            <text:p text:style-name="P19">1<text:line-break/>2<text:line-break/>3<text:line-break/>4<text:line-break/>5<text:line-break/>6</text:p>
          </table:table-cell>
          <table:table-cell table:style-name="Таблиця32.B1" office:value-type="string">
            <text:p text:style-name="P17">Server:     127.0.0.1<text:line-break/>Address:    127.0.0.1<text:span text:style-name="T23">#53</text:span><text:line-break/><text:line-break/>Non-authoritative answer:<text:line-break/>Name:   mediaunix.com<text:line-break/>Address: 78.36.111.40</text:p>
          </table:table-cell>
        </table:table-row>
      </table:table>
      <text:p text:style-name="P3">и ещё так проверить можно:</text:p>
      <table:table table:name="Таблиця33" table:style-name="Таблиця33">
        <table:table-column table:style-name="Таблиця33.A"/>
        <table:table-column table:style-name="Таблиця33.B"/>
        <table:table-row>
          <table:table-cell table:style-name="Таблиця33.A1" office:value-type="string">
            <text:p text:style-name="P19">1</text:p>
          </table:table-cell>
          <table:table-cell table:style-name="Таблиця33.B1" office:value-type="string">
            <text:p text:style-name="P17">dig @10.36.1.10 google.com</text:p>
          </table:table-cell>
        </table:table-row>
      </table:table>
      <text:p text:style-name="P3">где 10.36.1.10 – наш ДНС-сервер.<text:line-break/>Если видим следующий ответ, значит всё в порядке:</text:p>
      <table:table table:name="Таблиця34" table:style-name="Таблиця34">
        <table:table-column table:style-name="Таблиця34.A"/>
        <table:table-column table:style-name="Таблиця34.B"/>
        <table:table-row>
          <table:table-cell table:style-name="Таблиця34.A1" office:value-type="string">
            <text:p text:style-name="P19">1<text:line-break/>2<text:line-break/>3<text:line-break/>4<text:line-break/>5<text:line-break/>6<text:line-break/>7<text:line-break/><text:soft-pag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/text:p>
          </table:table-cell>
          <table:table-cell table:style-name="Таблиця34.B1" office:value-type="string">
            <text:p text:style-name="P17">; &amp;lt;&amp;lt;&amp;gt;&amp;gt; DiG 9.6.1-P1 &amp;lt;&amp;lt;&amp;gt;&amp;gt; @10.36.1.10 google.com<text:line-break/>; (1 server found)<text:line-break/>;; global options: +cmd<text:line-break/>;; Got answer:<text:line-break/>;; -&amp;gt;&amp;gt;HEADER&amp;lt;&amp;lt;- opcode: QUERY, status: NOERROR, id: 11898<text:line-break/>;; flags: qr rd ra; QUERY: 1, ANSWER: 5, AUTHORITY: 4, ADDITIONAL: 4<text:line-break/><text:line-break/><text:soft-page-break/>;; QUESTION SECTION:<text:line-break/>;google.com.            IN  A<text:line-break/><text:line-break/>;; ANSWER SECTION:<text:line-break/>google.com.     237 IN  A   74.125.232.50<text:line-break/>google.com.     237 IN  A   74.125.232.52<text:line-break/>google.com.     237 IN  A   74.125.232.49<text:line-break/>google.com.     237 IN  A   74.125.232.48<text:line-break/>google.com.     237 IN  A   74.125.232.51<text:line-break/><text:line-break/>;; AUTHORITY SECTION:<text:line-break/>google.com.     147327  IN  NS  ns2.google.com.<text:line-break/>google.com.     147327  IN  NS  ns1.google.com.<text:line-break/>google.com.     147327  IN  NS  ns3.google.com.<text:line-break/>google.com.     147327  IN  NS  ns4.google.com.<text:line-break/><text:line-break/>;; ADDITIONAL SECTION:<text:line-break/>ns3.google.com.     277159  IN  A   216.239.36.10<text:line-break/>ns2.google.com.     277159  IN  A   216.239.34.10<text:line-break/>ns1.google.com.     277159  IN  A   216.239.32.10<text:line-break/>ns4.google.com.     277159  IN  A   216.239.38.10<text:line-break/><text:line-break/>;; Query time: 70 msec<text:line-break/>;; SERVER: 10.36.1.10<text:span text:style-name="T23">#53(10.36.1.10)</text:span><text:line-break/>;; WHEN: Sun Feb  6 19:36:05 2011<text:line-break/>;; MSG SIZE  rcvd: 244</text:p>
          </table:table-cell>
        </table:table-row>
      </table:table>
      <text:p text:style-name="P7"><text:span text:style-name="T6">Если вы настраивали dhcp в сети и автоматически давали адреса dns-серверов как в </text:span><text:a xlink:type="simple" xlink:href="http://mediaunix.com/2009/11/19/dhcp-server-na-freebsd/"><text:span text:style-name="T8">этой статье</text:span></text:a><text:span text:style-name="T6">, то подправьте в конфигурационном файле /usr/local/etc/dhcpd.conf строку:</text:span></text:p>
      <table:table table:name="Таблиця35" table:style-name="Таблиця35">
        <table:table-column table:style-name="Таблиця35.A"/>
        <table:table-column table:style-name="Таблиця35.B"/>
        <table:table-row>
          <table:table-cell table:style-name="Таблиця35.A1" office:value-type="string">
            <text:p text:style-name="P19">1</text:p>
          </table:table-cell>
          <table:table-cell table:style-name="Таблиця35.B1" office:value-type="string">
            <text:p text:style-name="P17">option domain-name-servers 217.24.112.2;</text:p>
          </table:table-cell>
        </table:table-row>
      </table:table>
      <text:p text:style-name="P3">указав вместо адреса 217.24.112.2 IP-адрес вашего кеширующего сервера и перестартуйте сервис dhcp:</text:p>
      <table:table table:name="Таблиця36" table:style-name="Таблиця36">
        <table:table-column table:style-name="Таблиця36.A"/>
        <table:table-column table:style-name="Таблиця36.B"/>
        <table:table-row>
          <table:table-cell table:style-name="Таблиця36.A1" office:value-type="string">
            <text:p text:style-name="P19">1</text:p>
          </table:table-cell>
          <table:table-cell table:style-name="Таблиця36.B1" office:value-type="string">
            <text:p text:style-name="P17">/usr/local/etc/rc.d/isc-dhcpd.sh restart</text:p>
          </table:table-cell>
        </table:table-row>
      </table:table>
      <text:p text:style-name="P3">Клиентам после этого нужно перезапустить сетевое соединение, чтобы получить новый адрес.<text:line-break/>Если же DHCP не используется, то в /etc/resolv.conf впишите перед остальными dns-серверами(если таковые имеются, но они уже станут не нужны-закомментируйте их) строку:</text:p>
      <table:table table:name="Таблиця37" table:style-name="Таблиця37">
        <table:table-column table:style-name="Таблиця37.A"/>
        <table:table-column table:style-name="Таблиця37.B"/>
        <table:table-row>
          <table:table-cell table:style-name="Таблиця37.A1" office:value-type="string">
            <text:p text:style-name="P19">1</text:p>
          </table:table-cell>
          <table:table-cell table:style-name="Таблиця37.B1" office:value-type="string">
            <text:p text:style-name="P17">nameserver      10.36.1.10</text:p>
          </table:table-cell>
        </table:table-row>
      </table:table>
      <text:p text:style-name="P6"><text:span text:style-name="T6">В случае с клиентом на ms w!n пропишите адрес dns-сервера в настройках сетевого соединения. Но лучше 1 раз настроить dhcp-сервер и забыть про ручное прописывание параметров сетевого соединения. Вобщем то и всё, но есть небольшая плюшка.</text:span></text:p>
      <text:p text:style-name="P7"><text:span text:style-name="T6">Можно </text:span><text:span text:style-name="Strong_20_Emphasis"><text:span text:style-name="T6">настроить rndc для управления нашим демоном сервера имён</text:span></text:span><text:span text:style-name="T6">. Утилита позволяет контролировать работу демона named, в BIND8 она называлась ndc, а в BIND9 переименована в rndc. Она не обязательна, но кто хочет, настраиваем.</text:span></text:p>
      <text:p text:style-name="P3">Выполняем:<text:line-break/>/usr/sbin/rndc-confgen &gt; /etc/namedb/rndc.conf<text:line-break/>смотрим создавшийся /etc/namedb/rndc.conf:</text:p>
      <table:table table:name="Таблиця38" table:style-name="Таблиця38">
        <table:table-column table:style-name="Таблиця38.A"/>
        <table:table-column table:style-name="Таблиця38.B"/>
        <table:table-row>
          <table:table-cell table:style-name="Таблиця38.A1" office:value-type="string">
            <text:p text:style-name="P19">1</text:p>
          </table:table-cell>
          <table:table-cell table:style-name="Таблиця38.B1" office:value-type="string">
            <text:p text:style-name="P17">cat /etc/namedb/rndc.conf</text:p>
          </table:table-cell>
        </table:table-row>
      </table:table>
      <text:p text:style-name="P3">видим:</text:p>
      <table:table table:name="Таблиця39" table:style-name="Таблиця39">
        <table:table-column table:style-name="Таблиця39.A"/>
        <table:table-column table:style-name="Таблиця39.B"/>
        <table:table-row>
          <table:table-cell table:style-name="Таблиця39.A1" office:value-type="string">
            <text:p text:style-name="P19">1<text:line-break/>2<text:line-break/>3<text:line-break/>4<text:line-break/>5<text:line-break/>6<text:line-break/><text:soft-pag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</table:table-cell>
          <table:table-cell table:style-name="Таблиця39.B1" office:value-type="string">
            <text:p text:style-name="P17"><text:span text:style-name="T23"># Start of rndc.conf</text:span><text:line-break/>key "rndc-key" {<text:line-break/>algorithm hmac-md5;<text:line-break/>secret "куча_символов";<text:line-break/>};<text:line-break/><text:line-break/><text:soft-page-break/>options {<text:line-break/>default-key "rndc-key";<text:line-break/>default-server 127.0.0.1;<text:line-break/>default-port 953;<text:line-break/>};<text:line-break/><text:span text:style-name="T23"># End of rndc.conf</text:span><text:line-break/><text:line-break/><text:span text:style-name="T23"># Use with the following in named.conf, adjusting the allow list as needed:</text:span><text:line-break/><text:span text:style-name="T23"># key "rndc-key" {</text:span><text:line-break/><text:span text:style-name="T23">#   algorithm hmac-md5;</text:span><text:line-break/><text:span text:style-name="T23">#   secret "куча_символов";</text:span><text:line-break/><text:span text:style-name="T23"># };</text:span><text:line-break/><text:span text:style-name="T23">#</text:span><text:line-break/><text:span text:style-name="T23"># controls {</text:span><text:line-break/><text:span text:style-name="T23">#   inet 127.0.0.1 port 953</text:span><text:line-break/><text:span text:style-name="T23">#       allow { 127.0.0.1; } keys { "rndc-key"; };</text:span><text:line-break/><text:span text:style-name="T23"># };</text:span><text:line-break/><text:span text:style-name="T23"># End of named.conf</text:span></text:p>
          </table:table-cell>
        </table:table-row>
      </table:table>
      <text:p text:style-name="P3">Исходя из содержимого rndc.conf в начало /etc/namedb/named.conf дописываем:</text:p>
      <table:table table:name="Таблиця40" table:style-name="Таблиця40">
        <table:table-column table:style-name="Таблиця40.A"/>
        <table:table-column table:style-name="Таблиця40.B"/>
        <table:table-row>
          <table:table-cell table:style-name="Таблиця40.A1" office:value-type="string">
            <text:p text:style-name="P19">1<text:line-break/>2<text:line-break/>3<text:line-break/>4<text:line-break/>5<text:line-break/>6<text:line-break/>7<text:line-break/>8<text:line-break/>9</text:p>
          </table:table-cell>
          <table:table-cell table:style-name="Таблиця40.B1" office:value-type="string">
            <text:p text:style-name="P17">key "rndc-key" {<text:line-break/>algorithm hmac-md5;<text:line-break/>secret "куча_символов";<text:line-break/>};<text:line-break/><text:line-break/>controls {<text:line-break/>inet 127.0.0.1 port 953<text:line-break/>allow { 10.36.1.0/24; 127.0.0.1; } keys { "rndc-key"; };<text:line-break/>};</text:p>
          </table:table-cell>
        </table:table-row>
      </table:table>
      <text:p text:style-name="P3">Это те самые закомментированные строки из /etc/namedb/rndc.conf, только я добавил туда ещё свою подсеть(10.36.1.0/24) в параметр allow, но это делать не обязательно.<text:line-break/>Перестартуем bind9:</text:p>
      <table:table table:name="Таблиця41" table:style-name="Таблиця41">
        <table:table-column table:style-name="Таблиця41.A"/>
        <table:table-column table:style-name="Таблиця41.B"/>
        <table:table-row>
          <table:table-cell table:style-name="Таблиця41.A1" office:value-type="string">
            <text:p text:style-name="P19">1<text:line-break/>2</text:p>
          </table:table-cell>
          <table:table-cell table:style-name="Таблиця41.B1" office:value-type="string">
            <text:p text:style-name="P17">/etc/rc.d/named reload<text:line-break/>server reload successful</text:p>
          </table:table-cell>
        </table:table-row>
      </table:table>
      <text:p text:style-name="P3">проверим работоспособность rndc:</text:p>
      <table:table table:name="Таблиця42" table:style-name="Таблиця42">
        <table:table-column table:style-name="Таблиця42.A"/>
        <table:table-column table:style-name="Таблиця42.B"/>
        <table:table-row>
          <table:table-cell table:style-name="Таблиця42.A1" office:value-type="string">
            <text:p text:style-name="P19">1<text:line-break/>2<text:line-break/>3<text:line-break/>4<text:line-break/>5<text:line-break/>6<text:line-break/>7<text:line-break/>8<text:line-break/>9<text:line-break/>10</text:p>
          </table:table-cell>
          <table:table-cell table:style-name="Таблиця42.B1" office:value-type="string">
            <text:p text:style-name="P17">rndc status<text:line-break/>number of zones: 11<text:line-break/>debug level: 0<text:line-break/>xfers running: 0<text:line-break/>xfers deferred: 0<text:line-break/>soa queries in progress: 0<text:line-break/>query logging is OFF<text:line-break/>recursive clients: 0/0/1000<text:line-break/>tcp clients: 0/100<text:line-break/>server is up and running</text:p>
          </table:table-cell>
        </table:table-row>
      </table:table>
      <text:p text:style-name="P3">Для очистки кэша BIND9 достаточно выполнить:</text:p>
      <table:table table:name="Таблиця43" table:style-name="Таблиця43">
        <table:table-column table:style-name="Таблиця43.A"/>
        <table:table-column table:style-name="Таблиця43.B"/>
        <table:table-row>
          <table:table-cell table:style-name="Таблиця43.A1" office:value-type="string">
            <text:p text:style-name="P19">1</text:p>
          </table:table-cell>
          <table:table-cell table:style-name="Таблиця43.B1" office:value-type="string">
            <text:p text:style-name="P17">rndc flush</text:p>
          </table:table-cell>
        </table:table-row>
      </table:table>
      <text:p text:style-name="P3">Полный список команд можно посмотреть запустив rndc без параметров.</text:p>
      <text:p text:style-name="P3">P.S.: Не забываем открыть в фаерволе порты 53(DNS) и 953(rndc)<text:line-break/>иначе rndc не заработает выдав:</text:p>
      <table:table table:name="Таблиця44" table:style-name="Таблиця44">
        <table:table-column table:style-name="Таблиця44.A"/>
        <table:table-column table:style-name="Таблиця44.B"/>
        <table:table-row>
          <table:table-cell table:style-name="Таблиця44.A1" office:value-type="string">
            <text:p text:style-name="P19">1<text:line-break/>2<text:line-break/>3<text:line-break/>4<text:line-break/>5<text:line-break/>6</text:p>
          </table:table-cell>
          <table:table-cell table:style-name="Таблиця44.B1" office:value-type="string">
            <text:p text:style-name="P17">rndc: connection to remote host closed<text:line-break/>This may indicate that<text:line-break/>* the remote server is using an older version of the command protocol,<text:line-break/>* this host is not authorized to connect,<text:line-break/>* the clocks are not syncronized, or<text:line-break/>* the key is invalid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Lohit Hindi1" svg:font-family="'Lohit Hindi'"/>
    <style:font-face style:name="Monaco" svg:font-family="Monaco, 'Lucida Console', monospace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lege </meta:initial-creator>
    <meta:creation-date>2013-02-13T13:54:27</meta:creation-date>
    <meta:document-statistic meta:table-count="44" meta:image-count="15" meta:object-count="0" meta:page-count="15" meta:paragraph-count="168" meta:word-count="2840" meta:character-count="19178"/>
    <dc:date>2013-02-13T14:06:47</dc:date>
    <dc:creator>college </dc:creator>
    <meta:editing-duration>PT12M23S</meta:editing-duration>
    <meta:editing-cycles>1</meta:editing-cycles>
    <meta:generator>LibreOffice/3.3$Linux LibreOffice_project/330m19$Build-401</meta:generator>
  </office:meta>
</office:document-meta>
</file>